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D05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fo:background-color="#E6B9B8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6B9B8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E6B9B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E6B9B8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fo:background-color="#FFFFFF"/>
    </style:style>
    <style:style style:name="ce36" style:family="table-cell" style:parent-style-name="Default" style:data-style-name="N2">
      <style:table-cell-properties fo:background-color="#FFFFFF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92D050"/>
      <style:text-properties fo:color="#000000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wrap-option="wrap" fo:background-color="#E6B9B8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2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#BFBFBF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2pt solid #000000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5D9F1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92D05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92D05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2D05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C5D9F1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6B9B8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92D05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70" style:family="table-cell" style:parent-style-name="Default" style:data-style-name="N2">
      <style:table-cell-properties fo:border-top="2pt solid #000000" fo:border-bottom="thin solid #000000" fo:border-left="thin solid #000000" fo:border-right="2pt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6B9B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6B9B8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6B9B8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2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E6B9B8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="thin solid #000000"/>
    </style:style>
    <style:style style:name="ce8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2pt solid #000000" style:vertical-align="automatic" fo:wrap-option="wrap" fo:background-color="#FFFFFF"/>
    </style:style>
    <style:style style:name="ce89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fo:background-color="#BFBFBF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="2pt solid #000000" fo:background-color="#BFBFB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2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2">
      <style:table-cell-properties fo:border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3.8377083333333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5.901458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4.57729166666667cm" style:use-optimal-column-width="true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5.1077083333333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16.589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59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3.2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28.25pt" style:use-optimal-row-height="false" fo:break-before="auto" fo:break-after="page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09.5pt" style:use-optimal-row-height="fals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225.75pt" style:use-optimal-row-height="false" fo:break-before="auto"/>
    </style:style>
    <style:style style:name="ro17" style:family="table-row">
      <style:table-row-properties style:row-height="190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189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180.75pt" style:use-optimal-row-height="false" fo:break-before="auto"/>
    </style:style>
    <style:style style:name="ro26" style:family="table-row">
      <style:table-row-properties style:row-height="222.75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25.75pt" style:use-optimal-row-height="true" fo:break-before="auto"/>
    </style:style>
    <style:style style:name="ro29" style:family="table-row">
      <style:table-row-properties style:row-height="123.75pt" style:use-optimal-row-height="false" fo:break-before="auto"/>
    </style:style>
    <style:style style:name="ro30" style:family="table-row">
      <style:table-row-properties style:row-height="154.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92.25pt" style:use-optimal-row-height="false" fo:break-before="auto"/>
    </style:style>
    <style:style style:name="ro34" style:family="table-row">
      <style:table-row-properties style:row-height="135pt" style:use-optimal-row-height="false" fo:break-before="auto"/>
    </style:style>
    <style:style style:name="ro35" style:family="table-row">
      <style:table-row-properties style:row-height="194.25pt" style:use-optimal-row-height="false" fo:break-before="auto"/>
    </style:style>
    <style:style style:name="ro36" style:family="table-row">
      <style:table-row-properties style:row-height="157.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239.2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3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Mappatura_Rilievi_Impegno_" table:style-name="ta1" table:print-ranges="Mappatura_Rilievi_Impegno_.A1:Mappatura_Rilievi_Impegno_.G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/>
          <table:table-cell office:value-type="string" table:style-name="ce3">
            <text:p>Rilievi evidenziati</text:p>
          </table:table-cell>
          <table:table-cell office:value-type="string" table:number-columns-spanned="3" table:number-rows-spanned="1" table:style-name="ce114">
            <text:p>Estremi determinazioni di impegno (CAT. A)</text:p>
          </table:table-cell>
          <table:covered-table-cell table:number-columns-repeated="2"/>
          <table:table-cell office:value-type="string" table:number-columns-spanned="1" table:number-rows-spanned="2" table:style-name="ce115">
            <text:p>n. rilievi (cat. A)</text:p>
          </table:table-cell>
          <table:table-cell office:value-type="string" table:number-columns-spanned="1" table:number-rows-spanned="2" table:style-name="ce116">
            <text:p>n. rilievi in % (cat. A)</text:p>
          </table:table-cell>
          <table:table-cell table:number-columns-repeated="16377"/>
        </table:table-row>
        <table:table-row table:style-name="ro1">
          <table:table-cell/>
          <table:table-cell table:style-name="ce18"/>
          <table:table-cell office:value-type="string" table:style-name="ce6">
            <text:p>Determinazioni a contrattare</text:p>
          </table:table-cell>
          <table:table-cell office:value-type="string" table:style-name="ce6">
            <text:p>Determinazioni di affidamento/aggiudicazione</text:p>
          </table:table-cell>
          <table:table-cell office:value-type="string" table:style-name="ce8">
            <text:p>Altr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table:style-name="ce26"/>
          <table:table-cell office:value-type="string" table:style-name="ce31">
            <text:p>Nessun rilievo</text:p>
          </table:table-cell>
          <table:table-cell table:style-name="ce22"/>
          <table:table-cell office:value-type="string" table:style-name="ce23">
            <text:p>DD. N. 2601</text:p>
          </table:table-cell>
          <table:table-cell office:value-type="string" table:style-name="ce80">
            <text:p>DD. N. 2074; DD. N. 2356; DD. N. 2565; DD. N. 2332 - DD. N. 2491</text:p>
          </table:table-cell>
          <table:table-cell table:style-name="ce24"/>
          <table:table-cell table:style-name="ce35"/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65">
            <text:p>Manca l'indicazione dei codici CIG-CUP</text:p>
          </table:table-cell>
          <table:table-cell table:style-name="ce79"/>
          <table:table-cell office:value-type="string" table:style-name="ce23">
            <text:p>DD. N. 1827 (²); DD. N. 2177</text:p>
          </table:table-cell>
          <table:table-cell table:style-name="ce17"/>
          <table:table-cell office:value-type="float" office:value="2" table:style-name="ce24">
            <text:p>2</text:p>
          </table:table-cell>
          <table:table-cell office:value-type="float" office:value="1.6129032258064515" table:formula="msoxl:=F4*100/$F$21" table:style-name="ce35">
            <text:p>1,61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2">
            <text:p>L'oggetto non contiene tutti gli elementi atti a descrivere sinteticamente il contenuto dell'atto<text:s/></text:p>
          </table:table-cell>
          <table:table-cell table:style-name="ce23"/>
          <table:table-cell office:value-type="string" table:style-name="ce27">
            <text:p>DD. N. 2328</text:p>
          </table:table-cell>
          <table:table-cell table:style-name="ce17"/>
          <table:table-cell office:value-type="float" office:value="1" table:style-name="ce24">
            <text:p>1</text:p>
          </table:table-cell>
          <table:table-cell office:value-type="float" office:value="0.80645161290322576" table:formula="msoxl:=F5*100/$F21" table:style-name="ce35">
            <text:p>0,81</text:p>
          </table:table-cell>
          <table:table-cell table:number-columns-repeated="16377" table:style-name="ce26"/>
        </table:table-row>
        <table:table-row table:style-name="ro2">
          <table:table-cell table:style-name="ce26"/>
          <table:table-cell office:value-type="string" table:style-name="ce33">
            <text:p>Assenza dell' attestazione del responsabile del procedimento concernente l'insussistenza di cause di conflitto di interesse, anche potenziale, ex 6-bis della L. n. 241/90 e ss.mm.ii. e art. 1 co. 9 lett. E) della L. 190/2012, per le procedure di scelta del contraente.</text:p>
          </table:table-cell>
          <table:table-cell office:value-type="string" table:style-name="ce21">
            <text:p>DD. N. 1895 - DD. n. 2248<text:s/></text:p>
          </table:table-cell>
          <table:table-cell office:value-type="string" table:style-name="ce27">
            <text:p>DD. N. 1870; DD. N. 1962 (¹) - DD. N. 1827 <text:s/>(²) - DD. N. 1825 (²***) - DD. N. 1832 - DD. N. 1882 - DD. N. 2118 - <text:s/>DD. N. 2158 -<text:s/><text:span text:style-name="T7">DD. N. 2250 - DD. N. 2393 - DD. N. 2582 - DD. N. 2177</text:span></text:p>
          </table:table-cell>
          <table:table-cell office:value-type="string" table:style-name="ce28">
            <text:p><text:s/>DD. N. 1833 - DD. N. 2018 - DD. N. 2094; DD. N. 2127 ;<text:span text:style-name="T8"><text:s/></text:span><text:span text:style-name="T10">DD. N. 2141</text:span><text:span text:style-name="T8"><text:s/>-<text:s/></text:span>DD. N. 2179; DD. N. 2265 - DD. N. 2528</text:p>
          </table:table-cell>
          <table:table-cell office:value-type="float" office:value="22" table:style-name="ce24">
            <text:p>22</text:p>
          </table:table-cell>
          <table:table-cell office:value-type="float" office:value="17.741935483870968" table:formula="msoxl:=F6*100/$F$21" table:style-name="ce35">
            <text:p>17,74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34">
            <text:p>Mancata attestazione in ordine agli obblighi di notifica al destinatario</text:p>
          </table:table-cell>
          <table:table-cell table:style-name="ce23"/>
          <table:table-cell office:value-type="string" table:style-name="ce27">
            <text:p>DD. N. 1962 (¹) - DD. N. 1827 <text:s/>(²) - DD. N. 1825 (²***) - <text:s/>DD. N. 1832 - DD. N. 2177 - DD. N. 2250 - DD. N. 2433 - DD. N. 2564 - DD. N. 2582</text:p>
          </table:table-cell>
          <table:table-cell table:style-name="ce28"/>
          <table:table-cell office:value-type="float" office:value="9" table:style-name="ce24">
            <text:p>9</text:p>
          </table:table-cell>
          <table:table-cell office:value-type="float" office:value="7.258064516129032" table:formula="msoxl:=F7*100/$F$21" table:style-name="ce35">
            <text:p>7,26</text:p>
          </table:table-cell>
          <table:table-cell table:number-columns-repeated="16377" table:style-name="ce26"/>
        </table:table-row>
        <table:table-row table:style-name="ro4">
          <table:table-cell table:style-name="ce26"/>
          <table:table-cell office:value-type="string" table:style-name="ce81">
            <text:p>(A): Procedure di affidamento di lavori/beni/servizi: Assenza di riferimento alle forme di pubblicità obbligatorie previste dall'art. 23 del d. Lgs. 33/2013 e dall'art. 37 del medesimo Decreto, che espressamente richiama gli artt. 65, 66, 122, 124 del D. Lgs. 163/06 in ordine all'avviso sui risultati di gara o all'indizione di gara (a seconda del caso specifico), oltre che le forme di pubblicità obbligatorie previste dall'art. 1 comma 32 della L. 190/2012.</text:p>
          </table:table-cell>
          <table:table-cell office:value-type="string" table:style-name="ce21">
            <text:p>DD. N. 1895 - DD. n. 2248 (4);</text:p>
          </table:table-cell>
          <table:table-cell office:value-type="string" table:style-name="ce27">
            <text:p>DD. N. 1870; DD. N. 1962 (¹) - DD. N. 1827 <text:s/>(²) - DD. N. 1825 (²***) - DD. N. 1832 - DD. N. 1882 - DD. N. 2118 (³) <text:s/>- <text:s/>DD. N. 2158 - DD. N. 2177 - DD. N. 2156 -DD. N. 2250 - DD. N. 2294 - <text:s/>DD. N. 2293 - DD. 2306 (³) - DD. N. 2328 (³) - <text:s/>DD. 2349 - DD. N. 2582 <text:s/>(³)<text:s/></text:p>
          </table:table-cell>
          <table:table-cell table:style-name="ce27"/>
          <table:table-cell office:value-type="float" office:value="19" table:style-name="ce24">
            <text:p>19</text:p>
          </table:table-cell>
          <table:table-cell office:value-type="float" office:value="15.32258064516129" table:formula="msoxl:=F8*100/$F$21" table:style-name="ce35">
            <text:p>15,32</text:p>
          </table:table-cell>
          <table:table-cell table:number-columns-repeated="16377" table:style-name="ce26"/>
        </table:table-row>
        <table:table-row table:style-name="ro5">
          <table:table-cell table:style-name="ce26"/>
          <table:table-cell office:value-type="string" table:style-name="ce81">
            <text:p>(B): Assenza di riferimento alle forme di pubblicità obbligatorie previste dal D. lgs. 33/2013 nei casi diversi dalle procedure di affidamento di lavori/beni/servizi</text:p>
          </table:table-cell>
          <table:table-cell table:number-columns-repeated="2" table:style-name="ce27"/>
          <table:table-cell office:value-type="string" table:style-name="ce43">
            <text:p><text:s/>DD. N. 1833 - DD. N. 2018 -DD. N. 2127 - DD. N. 2141 (8) - DD. N. 2179 (8*) - DD. N. 2528 (9) - DD. N. 2265 (9)<text:s/></text:p>
          </table:table-cell>
          <table:table-cell office:value-type="float" office:value="7" table:style-name="ce24">
            <text:p>7</text:p>
          </table:table-cell>
          <table:table-cell office:value-type="float" office:value="5.645161290322581" table:formula="msoxl:=F9*100/$F$21" table:style-name="ce35">
            <text:p>5,65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4">
            <text:p>Mancata indicazione della forma in cui stipulare il contratto</text:p>
          </table:table-cell>
          <table:table-cell table:style-name="ce23"/>
          <table:table-cell office:value-type="string" table:style-name="ce27">
            <text:p>DD. N. 1962 (¹) - DD. N. 1827 <text:s/>(²) - DD. N. 1825 (²***) - DD. N. 1832 - DD. N. 2118 - DD. N. 2156 - DD. N. 2294 - <text:s/>DD. N. 2293 - DD. N. 2349 - DD. N. 2564 - DD. N. 2582<text:s/></text:p>
          </table:table-cell>
          <table:table-cell table:style-name="ce28"/>
          <table:table-cell office:value-type="float" office:value="11" table:style-name="ce24">
            <text:p>11</text:p>
          </table:table-cell>
          <table:table-cell office:value-type="float" office:value="8.870967741935484" table:formula="msoxl:=F10*100/$F$21" table:style-name="ce35">
            <text:p>8,87</text:p>
          </table:table-cell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4">
            <text:p>Mancata approvazione dello schema di contratto</text:p>
          </table:table-cell>
          <table:table-cell table:style-name="ce23"/>
          <table:table-cell table:style-name="ce27"/>
          <table:table-cell table:style-name="ce28"/>
          <table:table-cell table:style-name="ce24"/>
          <table:table-cell table:style-name="ce35"/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4">
            <text:p>Manca l'indicazione esatta del soggetto creditore</text:p>
          </table:table-cell>
          <table:table-cell table:style-name="ce23"/>
          <table:table-cell table:style-name="ce27"/>
          <table:table-cell table:style-name="ce28"/>
          <table:table-cell table:style-name="ce24"/>
          <table:table-cell table:style-name="ce35"/>
          <table:table-cell table:number-columns-repeated="16377" table:style-name="ce26"/>
        </table:table-row>
        <table:table-row table:style-name="ro1">
          <table:table-cell table:style-name="ce26"/>
          <table:table-cell office:value-type="string" table:style-name="ce34">
            <text:p>Manca l'indicazione del RUP</text:p>
          </table:table-cell>
          <table:table-cell table:style-name="ce23"/>
          <table:table-cell office:value-type="string" table:style-name="ce27">
            <text:p>DD. N. 1962 (¹) - DD. N. 1827 <text:s/>(²) - DD. N. 2118</text:p>
          </table:table-cell>
          <table:table-cell table:style-name="ce28"/>
          <table:table-cell office:value-type="float" office:value="3" table:style-name="ce24">
            <text:p>3</text:p>
          </table:table-cell>
          <table:table-cell office:value-type="float" office:value="2.4193548387096775" table:formula="msoxl:=F13*100/$F$21" table:style-name="ce35">
            <text:p>2,42</text:p>
          </table:table-cell>
          <table:table-cell table:number-columns-repeated="16377" table:style-name="ce26"/>
        </table:table-row>
        <table:table-row table:style-name="ro6">
          <table:table-cell table:style-name="ce26"/>
          <table:table-cell office:value-type="string" table:style-name="ce33">
            <text:p>Manca l'attestazione dell'efficacia della Determinazione di aggiudicazione definitiva in esito ai controlli sui requisiti di ordine generale</text:p>
          </table:table-cell>
          <table:table-cell table:style-name="ce23"/>
          <table:table-cell office:value-type="string" table:style-name="ce27">
            <text:p>DD. N. 1962 (¹) - DD. N. 1827 <text:s/>(²) - DD. N. 1870 (²*); DD. N. 1825 (²***) - DD. N. 1832 - DD. N. 2118 - DD. N. 2177 - DD. N. 2294 - <text:s/>DD. N. 2293 - DD. N. 2349 - DD. N. 2564 - DD. N. 2582</text:p>
          </table:table-cell>
          <table:table-cell table:style-name="ce28"/>
          <table:table-cell office:value-type="float" office:value="12" table:style-name="ce24">
            <text:p>12</text:p>
          </table:table-cell>
          <table:table-cell office:value-type="float" office:value="9.67741935483871" table:formula="msoxl:=F14*100/$F$21" table:style-name="ce35">
            <text:p>9,68</text:p>
          </table:table-cell>
          <table:table-cell table:number-columns-repeated="16377" table:style-name="ce26"/>
        </table:table-row>
        <table:table-row table:style-name="ro7">
          <table:table-cell table:style-name="ce26"/>
          <table:table-cell office:value-type="string" table:style-name="ce34">
            <text:p>Manca l'esplicito riferimento agli Obiettivi gestionali anche con richiamo alla Delibera di approvazione del PdP/PeG/PdO o, in mancanza, alla delibera di approvazione del PEG provvisorio (D.G.P. n. 3 dell'11.01.2013)</text:p>
          </table:table-cell>
          <table:table-cell table:style-name="ce21"/>
          <table:table-cell office:value-type="string" table:style-name="ce27">
            <text:p>DD. N. 2118 - <text:s/>DD. N. 2250 -DD. N. 1825 (²***) - DD. N. 1832 - DD. N. 2306 (5) - DD. N. 2328 (5*)</text:p>
          </table:table-cell>
          <table:table-cell table:style-name="ce21"/>
          <table:table-cell office:value-type="float" office:value="6" table:style-name="ce29">
            <text:p>6</text:p>
          </table:table-cell>
          <table:table-cell office:value-type="float" office:value="4.838709677419355" table:formula="msoxl:=F15*100/$F$21" table:style-name="ce35">
            <text:p>4,84</text:p>
          </table:table-cell>
          <table:table-cell table:number-columns-repeated="16377" table:style-name="ce26"/>
        </table:table-row>
        <table:table-row table:style-name="ro8">
          <table:table-cell table:style-name="ce26"/>
          <table:table-cell office:value-type="string" table:style-name="ce34">
            <text:p>Assenza o incompletezza/incongruenza di riferimenti regolamentari interni e/o di altre disposizioni normative di riferimento</text:p>
          </table:table-cell>
          <table:table-cell table:style-name="ce21"/>
          <table:table-cell office:value-type="string" table:style-name="ce27">
            <text:p>DD. N. 1962 (¹) - DD. N. 1827 <text:s/>(²) - DD. N. 1870 (²**) <text:s/>- DD. N. 1825 (²***) - DD. N. 2118 - DD. N. 2177 - DD. N. 2250 - DD. N. 2294 - <text:s/>DD. N. 2293 - DD. N. 2306 - DD. N. 2328 - dd. N. 2433 - DD. N. 2564</text:p>
          </table:table-cell>
          <table:table-cell office:value-type="string" table:style-name="ce21">
            <text:p>DD. N. 2018 -</text:p>
          </table:table-cell>
          <table:table-cell office:value-type="float" office:value="14" table:style-name="ce29">
            <text:p>14</text:p>
          </table:table-cell>
          <table:table-cell office:value-type="float" office:value="11.290322580645162" table:formula="msoxl:=F16*100/$F$21" table:style-name="ce35">
            <text:p>11,29</text:p>
          </table:table-cell>
          <table:table-cell table:number-columns-repeated="16377" table:style-name="ce26"/>
        </table:table-row>
        <table:table-row table:style-name="ro8">
          <table:table-cell table:style-name="ce26"/>
          <table:table-cell office:value-type="string" table:style-name="ce34">
            <text:p>Assenza dell'attestazione sulla compatibilità del programma dei pagamenti conseguenti l'impegno di spesa con gli stanziamenti di bilancio e con le regole di finanza pubblica</text:p>
          </table:table-cell>
          <table:table-cell table:style-name="ce21"/>
          <table:table-cell office:value-type="string" table:style-name="ce27">
            <text:p>DD. N. 1870 - DD. N. 2177 - DD. N. 2564</text:p>
          </table:table-cell>
          <table:table-cell office:value-type="string" table:style-name="ce21">
            <text:p><text:s/>DD. N. 1833 -<text:s/></text:p>
          </table:table-cell>
          <table:table-cell office:value-type="float" office:value="4" table:style-name="ce29">
            <text:p>4</text:p>
          </table:table-cell>
          <table:table-cell office:value-type="float" office:value="3.225806451612903" table:formula="msoxl:=F17*100/$F$21" table:style-name="ce35">
            <text:p>3,23</text:p>
          </table:table-cell>
          <table:table-cell table:number-columns-repeated="16377" table:style-name="ce26"/>
        </table:table-row>
        <table:table-row table:style-name="ro9">
          <table:table-cell table:style-name="ce26"/>
          <table:table-cell office:value-type="string" table:style-name="ce34">
            <text:p>Motivazione provvedimento</text:p>
          </table:table-cell>
          <table:table-cell table:style-name="ce21"/>
          <table:table-cell office:value-type="string" table:style-name="ce43">
            <text:p><text:s/>DD. N. 1825 (²***) - DD. N. 2177 <text:s/>- DD. N. 2564 - DD. N. 2582 (5**) - DD. N. 1870 (6) - DD. N. 2250 (7)</text:p>
          </table:table-cell>
          <table:table-cell table:style-name="ce25"/>
          <table:table-cell office:value-type="float" office:value="6" table:style-name="ce29">
            <text:p>6</text:p>
          </table:table-cell>
          <table:table-cell office:value-type="float" office:value="4.838709677419355" table:formula="msoxl:=F18*100/$F$21" table:style-name="ce35">
            <text:p>4,84</text:p>
          </table:table-cell>
          <table:table-cell table:number-columns-repeated="16377" table:style-name="ce26"/>
        </table:table-row>
        <table:table-row table:style-name="ro10">
          <table:table-cell table:style-name="ce97"/>
          <table:table-cell office:value-type="string" table:style-name="ce34">
            <text:p>Scollamento temporale tra la data in cui è diventata esecutiva la determinazione e la data in cui sono stati organizzati gli eventi, pur a fronte di una data di proposta anteriore agli eventi medesimi.</text:p>
          </table:table-cell>
          <table:table-cell table:style-name="ce93"/>
          <table:table-cell office:value-type="string" table:style-name="ce94">
            <text:p>DD. N. 2328</text:p>
          </table:table-cell>
          <table:table-cell table:style-name="ce5"/>
          <table:table-cell office:value-type="float" office:value="1" table:style-name="ce95">
            <text:p>1</text:p>
          </table:table-cell>
          <table:table-cell office:value-type="float" office:value="0.80645161290322576" table:formula="msoxl:=F19*100/$F$21" table:style-name="ce96">
            <text:p>0,81</text:p>
          </table:table-cell>
          <table:table-cell table:number-columns-repeated="16377" table:style-name="ce97"/>
        </table:table-row>
        <table:table-row table:style-name="ro9">
          <table:table-cell table:style-name="ce26"/>
          <table:table-cell office:value-type="string" table:style-name="ce34">
            <text:p>mancato richiamo all'esistenza di Convenzioni Consip attive o della presenza del servizio/fornitura sul MEPA</text:p>
          </table:table-cell>
          <table:table-cell table:style-name="ce21"/>
          <table:table-cell office:value-type="string" table:style-name="ce21">
            <text:p>DD. N. 1962 (¹) - DD. N. 1827 <text:s/>(²) - DD. N. 1825 (²***) - <text:s/>DD. N. 1832 (²****) - DD. N. 2118 (³*) - DD. N. 2177 (²*****) - DD. N. 2582(5**)</text:p>
          </table:table-cell>
          <table:table-cell table:style-name="ce25"/>
          <table:table-cell office:value-type="float" office:value="7" table:style-name="ce29">
            <text:p>7</text:p>
          </table:table-cell>
          <table:table-cell office:value-type="float" office:value="5.645161290322581" table:formula="msoxl:=F20*100/$F$21" table:style-name="ce35">
            <text:p>5,65</text:p>
          </table:table-cell>
          <table:table-cell table:number-columns-repeated="16377" table:style-name="ce26"/>
        </table:table-row>
        <table:table-row table:style-name="ro11">
          <table:table-cell table:style-name="ce26"/>
          <table:table-cell table:number-columns-repeated="4" table:style-name="ce26"/>
          <table:table-cell office:value-type="float" office:value="124" table:formula="msoxl:=SUM(F3:F20)" table:style-name="ce30">
            <text:p>124</text:p>
          </table:table-cell>
          <table:table-cell office:value-type="float" office:value="100.00000000000001" table:formula="msoxl:=SUM(G4:G20)" table:style-name="ce36">
            <text:p>100,00</text:p>
          </table:table-cell>
          <table:table-cell table:number-columns-repeated="16377" table:style-name="ce26"/>
        </table:table-row>
        <table:table-row table:style-name="ro11">
          <table:table-cell table:style-name="ce26"/>
          <table:table-cell table:number-columns-repeated="5" table:style-name="ce26"/>
          <table:table-cell table:style-name="ce36"/>
          <table:table-cell table:number-columns-repeated="16377" table:style-name="ce26"/>
        </table:table-row>
        <table:table-row table:style-name="ro12">
          <table:table-cell table:style-name="ce26"/>
          <table:table-cell table:number-columns-repeated="5" table:style-name="ce26"/>
          <table:table-cell table:style-name="ce36"/>
          <table:table-cell table:number-columns-repeated="16377" table:style-name="ce26"/>
        </table:table-row>
        <table:table-row table:style-name="ro13">
          <table:table-cell table:style-name="ce26">
            <draw:frame xmlns:presentation="urn:oasis:names:tc:opendocument:xmlns:presentation:1.0" draw:z-index="1" draw:id="id0" draw:style-name="a0" draw:name="Grafico 1" svg:x="0.04167in" svg:y="0in" svg:width="7.64069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string" table:style-name="ce60">
            <text:p><text:s/>(¹) Rilievi già formalizzati giusta nota prot. n. 58178-13 dell'11.10.2013; (²) Rilievi già formalizzati giusta nota prot. n. 58187-13 dell'11.10.2013; (²*) La verifica sul possesso dei requisiti <text:s/>deve tener conto anche dei <text:s/>requisiti individuati nell'art. 48 del D.p.r. n. 207/2010 e s.m.i. (²**) Viene erroneamente indicato l'art. 91 D.lgs .n. 163/06 e s.m.i. quale fornte normativa per l'affidamento del servizio de quo, posto che <text:s/>come precisato <text:s/>nell'art. 48 del D.p.r. n. 207/2010 e s.m.i. <text:s/>siamo nel più generico <text:s/>ambito di appalto di servizi e non in quello più specifico di servizi attinenti all'architettura e all'ingegneria. (²***) Rilievi già formalizzati giusta nota prot. n. 60133-13 del 21.10.2013; (²****) Con riferimento alla verifica "MEPA/CONSIP" è stata inoltrata nota prot. n. 66984 del 20.11.2013. (²*****) Con riferimento alla verifica "MEPA/CONSIP" è stata inoltrata nota prot. n. 67773 del 22.11.2013.</text:p>
          </table:table-cell>
          <table:table-cell office:value-type="string" table:style-name="ce88">
            <text:p>(³)Trattasi di provvedimento adottato nel periodo di vigenza del D. Lgs. 33/2013. <text:s/>Nella determinazione si attesta che si procederà alla pubblicazione dei dati di cui all'art. 18 della l. 134/2012. Non si fa cenno, invece, agli adempimenti di pubblicazione di cui al d. lgs. 33/2013. (³*) Pur a fronte dell'assenza di una esplicita indicazione in ordine all'avvenuta verifica "MEPA/CONSIP", dalla lettura della DD. n. 50 del 30/10/2012 richiamata nel corpo della determinazione oggetto di controllo si evince l'aver verificato "sul sito della CONSIP - www.acquistinretepa.it <text:s/>l'assenza di tanichette per la raccolta degli oli esausti con caratteristiche pari a quelle già adottate durante la fase sperimentale del progetto". (4): Manca l'attestazione in <text:s/>ordine all'avvenuto rispetto degli adempimenti di pubblicazione di cui all'art. 23 del D. Lgs. 33/2013. Contemplato, invece, il riferimento all'art. 1 co. 32 della L. 190/2012 e smi.<text:s/></text:p>
            <text:p/>
          </table:table-cell>
          <table:table-cell office:value-type="string" table:style-name="ce60">
            <text:p>(5): Rilievi già formalizzati giusta nota prot. n. 70867 del 06.12.2013 in cui si è evidenziato, tra l'altro, l'errato utilizzo di capitoli di bilancio assegnati nel PEG ad altri Settori. (5*) <text:s/>Rilievi già formalizzati giusta nota prot. n. 70867 del 06.12.2013 in cui si è evidenziato, tra l'altro, l'errato utilizzo di capitoli di bilancio assegnati nel PEG ad altri Settori. (5**)Inoltrata nota prot. n. 66356-13 del 19.11.2013 con richiesta di verIfica circa assenza del servizio sul MEPA o convenzioni Consip attive.</text:p>
          </table:table-cell>
          <table:table-cell office:value-type="string" table:style-name="ce98">
            <text:p>(6) <text:s text:c="2"/>Dalla lettura dell'atto sembrerebbe evincersi che sia stata indetta procedura aperta per l'affidamento della progettazione esecutiva e dell'esecuzione dei lavori, prim'ancora <text:s/>che sia stata espletata attività di verifica della progettazione preliminare, oggetto della determinazione in esame, verifica, che, invece, è alla base degli step successivi. (7) rilievi già formalizzati in dettaglio giusta nota prot. n. 52329-13 del 17.09.2013; (8) Pur in mancanza di attestazione in ordine all'assolvimento degli obblighi di pubblicazione di cui all'art. 26 del D. Lgs. 33/2013, dalla consultazione del Sito si evince che gli stessi sono stati rispettati; (8*) Pur in mancanza di attestazione in ordine all'assolvimento degli obblighi di pubblicazione di cui all'art. 15 del D. Lgs. 33/2013, dalla consultazione del Sito si evince che gli stessi sono stati rispettati; (9) Manca l'attestazione in ordine all'espletamento degli adempimenti di pubblicazione di cui al D. Lgs. n. 33/2013, richiesto, in questo caso, a pena di inefficacia legale (art. 26 D. Lgs. n. 33/2013). E' presente il richiamo all'abrogato art. 18 <text:s/>L. n. 134/2012. Alla data in cui è stato effettuato il controllo la D.D. in esame non risulta essere stata oggetto di successivo provvedimento di liquidazione (cfr. nota prot. n. 71624 del 10.12.2013).<text:s/></text:p>
          </table:table-cell>
          <table:table-cell table:style-name="ce25"/>
          <table:table-cell table:style-name="ce35"/>
          <table:table-cell table:number-columns-repeated="16377" table:style-name="ce26"/>
        </table:table-row>
        <table:table-row table:style-name="ro12">
          <table:table-cell table:style-name="ce26"/>
          <table:table-cell table:number-columns-repeated="5" table:style-name="ce26"/>
          <table:table-cell table:style-name="ce36"/>
          <table:table-cell table:number-columns-repeated="16377" table:style-name="ce26"/>
        </table:table-row>
        <table:table-row table:style-name="ro14">
          <table:table-cell table:style-name="ce26"/>
          <table:table-cell office:value-type="string" table:style-name="ce46">
            <text:p>N. Medio Rilievi riscontrati nella categoria "A":<text:s/></text:p>
          </table:table-cell>
          <table:table-cell table:style-name="ce47"/>
          <table:table-cell office:value-type="float" office:value="4.5454545454545459" table:formula="msoxl:=100/22" table:style-name="ce48">
            <text:p>4,55</text:p>
          </table:table-cell>
          <table:table-cell table:number-columns-repeated="2" table:style-name="ce26"/>
          <table:table-cell table:style-name="ce36"/>
          <table:table-cell table:number-columns-repeated="16377" table:style-name="ce26"/>
        </table:table-row>
        <table:table-row table:number-rows-repeated="4" table:style-name="ro11">
          <table:table-cell table:style-name="ce26"/>
          <table:table-cell table:number-columns-repeated="5" table:style-name="ce26"/>
          <table:table-cell table:style-name="ce36"/>
          <table:table-cell table:number-columns-repeated="16377" table:style-name="ce26"/>
        </table:table-row>
        <table:table-row table:number-rows-repeated="1048546" table:style-name="ro11">
          <table:table-cell table:number-columns-repeated="16384"/>
        </table:table-row>
      </table:table>
      <table:table table:name="Grafico_Rilievi_impegno" table:style-name="ta2" table:print-ranges="Grafico_Rilievi_impegno.A1:Grafico_Rilievi_impegno.G4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3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11">
          <table:table-cell table:number-columns-repeated="2"/>
          <table:table-cell table:style-name="ce20"/>
          <table:table-cell office:value-type="string" table:number-columns-spanned="2" table:number-rows-spanned="1" table:style-name="ce106">
            <text:p>Rilievi espressi in percentuale<text:s/></text:p>
          </table:table-cell>
          <table:covered-table-cell/>
          <table:table-cell table:number-columns-repeated="16379"/>
        </table:table-row>
        <table:table-row table:number-rows-repeated="2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11">
          <table:table-cell table:number-columns-repeated="2"/>
          <table:table-cell table:style-name="ce20"/>
          <table:table-cell office:value-type="string" table:style-name="ce78">
            <text:p>Rilievovo assenza CIG-CUP</text:p>
          </table:table-cell>
          <table:table-cell office:value-type="float" office:value="1.6129032258064515" table:formula="msoxl:=Mappatura_Rilievi_Impegno_!G4" table:style-name="ce87">
            <text:p>1,61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o Oggetto</text:p>
          </table:table-cell>
          <table:table-cell office:value-type="float" office:value="0.80645161290322576" table:formula="msoxl:=Mappatura_Rilievi_Impegno_!G5" table:style-name="ce20">
            <text:p>0,81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Incompatibilità</text:p>
          </table:table-cell>
          <table:table-cell office:value-type="float" office:value="17.741935483870968" table:formula="msoxl:=Mappatura_Rilievi_Impegno_!G6" table:style-name="ce20">
            <text:p>17,7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notifica</text:p>
          </table:table-cell>
          <table:table-cell office:value-type="float" office:value="7.258064516129032" table:formula="msoxl:=Mappatura_Rilievi_Impegno_!G7" table:style-name="ce20">
            <text:p>7,26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pubblicità obbligatoria</text:p>
          </table:table-cell>
          <table:table-cell office:value-type="float" office:value="20.967741935483872" table:formula="msoxl:=Mappatura_Rilievi_Impegno_!G8+Mappatura_Rilievi_Impegno_!G9" table:style-name="ce20">
            <text:p>20,97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forma contratto</text:p>
          </table:table-cell>
          <table:table-cell office:value-type="float" office:value="8.870967741935484" table:formula="msoxl:=Mappatura_Rilievi_Impegno_!G10" table:style-name="ce20">
            <text:p>8,87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ancata indicazione RUP</text:p>
          </table:table-cell>
          <table:table-cell office:value-type="float" office:value="2.4193548387096775" table:formula="msoxl:=Mappatura_Rilievi_Impegno_!G13" table:style-name="ce20">
            <text:p>2,42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Attestazione efficacia determinaz. affidamento<text:s text:c="2"/></text:p>
          </table:table-cell>
          <table:table-cell office:value-type="float" office:value="9.67741935483871" table:formula="msoxl:=Mappatura_Rilievi_Impegno_!G14" table:style-name="ce20">
            <text:p>9,68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richiamo Obiettivi PEG/PDP/RPP</text:p>
          </table:table-cell>
          <table:table-cell office:value-type="float" office:value="4.838709677419355" table:formula="msoxl:=Mappatura_Rilievi_Impegno_!G15" table:style-name="ce20">
            <text:p>4,8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osservanza leggi/Regolamenti</text:p>
          </table:table-cell>
          <table:table-cell office:value-type="float" office:value="11.290322580645162" table:formula="msoxl:=Mappatura_Rilievi_Impegno_!G16" table:style-name="ce20">
            <text:p>11,29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ancata attestazione compatibilità dei pagamenti regole di Bilancio e Finanza Pubblica</text:p>
          </table:table-cell>
          <table:table-cell office:value-type="float" office:value="3.225806451612903" table:formula="msoxl:=Mappatura_Rilievi_Impegno_!G17" table:style-name="ce20">
            <text:p>3,23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otivazione</text:p>
          </table:table-cell>
          <table:table-cell office:value-type="float" office:value="4.838709677419355" table:formula="msoxl:=Mappatura_Rilievi_Impegno_!G18" table:style-name="ce20">
            <text:p>4,8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CONSIP/MEPA</text:p>
          </table:table-cell>
          <table:table-cell office:value-type="float" office:value="5.645161290322581" table:formula="msoxl:=Mappatura_Rilievi_Impegno_!G20" table:style-name="ce20">
            <text:p>5,65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scollamento temporale rispetto alla esecutività del provvedimento</text:p>
          </table:table-cell>
          <table:table-cell office:value-type="float" office:value="0.80645161290322576" table:formula="msoxl:=Mappatura_Rilievi_Impegno_!G19" table:style-name="ce20">
            <text:p>0,81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11">
          <table:table-cell/>
          <table:table-cell table:style-name="ce1">
            <draw:frame xmlns:presentation="urn:oasis:names:tc:opendocument:xmlns:presentation:1.0" draw:z-index="1" draw:id="id1" draw:style-name="a1" draw:name="Grafico 4" svg:x="1.51367in" svg:y="0.16276in" svg:width="11.52388in" svg:height="4.2555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style-name="ce20"/>
          <table:table-cell table:number-columns-repeated="16381" table:style-name="ce1"/>
        </table:table-row>
        <table:table-row table:number-rows-repeated="3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number-rows-repeated="1048551" table:style-name="ro11">
          <table:table-cell table:number-columns-repeated="16384"/>
        </table:table-row>
      </table:table>
      <table:table table:name="Mappatura_Rilievi_Liquid_" table:style-name="ta3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7" table:default-cell-style-name="ce1" table:visibility="collapse"/>
        <table:table-column table:style-name="co19" table:default-cell-style-name="ce1" table:visibility="collapse"/>
        <table:table-column table:style-name="co18" table:default-cell-style-name="ce20"/>
        <table:table-column table:style-name="co8" table:number-columns-repeated="16376" table:default-cell-style-name="ce1"/>
        <table:table-row table:style-name="ro1">
          <table:table-cell office:value-type="string" table:style-name="ce59">
            <text:p>Rilievi evidenziati</text:p>
          </table:table-cell>
          <table:table-cell office:value-type="string" table:style-name="ce9">
            <text:p>Estremi determinazioni di liquidazione (CAT. B)</text:p>
          </table:table-cell>
          <table:table-cell office:value-type="string" table:number-columns-spanned="1" table:number-rows-spanned="2" table:style-name="ce115">
            <text:p>n. rilievi (CAT. B)</text:p>
          </table:table-cell>
          <table:table-cell office:value-type="string" table:style-name="ce9">
            <text:p>C. Estremi Determinazioni di accertamento</text:p>
          </table:table-cell>
          <table:table-cell office:value-type="string" table:number-columns-spanned="1" table:number-rows-spanned="2" table:style-name="ce115">
            <text:p>n. rilievi in (C)</text:p>
          </table:table-cell>
          <table:table-cell office:value-type="string" table:style-name="ce9">
            <text:p>D. Estremi Determinazioni diverse dalle precedenti tre tipologie</text:p>
          </table:table-cell>
          <table:table-cell office:value-type="string" table:number-columns-spanned="1" table:number-rows-spanned="2" table:style-name="ce115">
            <text:p>n. rilievi in (D)</text:p>
          </table:table-cell>
          <table:table-cell office:value-type="string" table:number-columns-spanned="1" table:number-rows-spanned="2" table:style-name="ce116">
            <text:p>n. rilievi in % (CAT. B)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51">
            <text:p>Nessun rilievo</text:p>
          </table:table-cell>
          <table:table-cell office:value-type="string" table:style-name="ce15">
            <text:p>DD. N. 1997 - DD. N. 2144 - DD. N. 2212 - DD. N. 2439 - DD. N. 2547 - DD. N. 2553 - DD. N. 2317 - DD. N. 2318 - DD. N. 2524</text:p>
          </table:table-cell>
          <table:table-cell table:number-columns-repeated="5" table:style-name="ce7"/>
          <table:table-cell table:style-name="ce86"/>
          <table:table-cell table:number-columns-repeated="16376"/>
        </table:table-row>
        <table:table-row table:style-name="ro1">
          <table:table-cell office:value-type="string" table:style-name="ce66">
            <text:p>Mancata indicazione dei Codici CIG e CUP</text:p>
          </table:table-cell>
          <table:table-cell office:value-type="string" table:style-name="ce15">
            <text:p>DD. N. 1912 (³) - DD. N. 2019; DD. N. 2072;<text:s/>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4.3478260869565215" table:formula="msoxl:=C4*100/$C$18" table:style-name="ce86">
            <text:p>4,3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'oggetto non contiene tutti gli elementi atti a descrivere sinteticamente il contenuto dell'atto o è parzialmente inconferente<text:s/></text:p>
          </table:table-cell>
          <table:table-cell table:style-name="ce15"/>
          <table:table-cell table:number-columns-repeated="5" table:style-name="ce7"/>
          <table:table-cell table:style-name="ce86"/>
          <table:table-cell table:number-columns-repeated="16376"/>
        </table:table-row>
        <table:table-row table:style-name="ro1">
          <table:table-cell office:value-type="string" table:style-name="ce61">
            <text:p>Motivazione</text:p>
          </table:table-cell>
          <table:table-cell office:value-type="string" table:style-name="ce15">
            <text:p>DD. N. 1899 - DD. N. 1912 - DD. N. 2586 (¹)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4.3478260869565215" table:formula="msoxl:=C6*100/$C$18" table:style-name="ce86">
            <text:p>4,35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Assenza dell' attestazione del responsabile del procedimento concernente l'insussistenza di cause di conflitto di interesse, anche potenziale, ex 6-bis della L. n. 241/90 e ss.mm.ii. e art. 1 co. 9 lett. E) della L. 190/2012<text:s/></text:p>
          </table:table-cell>
          <table:table-cell office:value-type="string" table:style-name="ce15">
            <text:p>DD. N. 1786 - DD. N. 1899 - DD. N. 1905 - DD. N. 1906 - DD. n. 1912 - DD. N. 1919; DD. N. 1927 - DD. N. 1953; DD. N. 1951; DD. N. 1992 - DD. N. 2008 - DD. N. 2019; DD. N. 2072; DD. N. 2069; <text:s/>DD. N. 2081 - DD. N. 2083 - DD. N. 2088 - DD. N. 2285 - DD. N. 2296 - DD. N. 2337 - DD. N. 2392 - DD. N. 2526 - DD. N. 2587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7"/>
          <table:table-cell office:value-type="float" office:value="33.333333333333336" table:formula="msoxl:=C7*100/$C$18" table:style-name="ce86">
            <text:p>33,33</text:p>
          </table:table-cell>
          <table:table-cell table:number-columns-repeated="16376"/>
        </table:table-row>
        <table:table-row table:style-name="ro17">
          <table:table-cell office:value-type="string" table:style-name="ce14">
            <text:p>Manca l'esplicito riferimento agli Obiettivi gestionali anche con richiamo alla Delibera di approvazione del PdP/PeG/PdO o, in mancanza, alla delibera di approvazione del PEG provvisorio</text:p>
          </table:table-cell>
          <table:table-cell table:style-name="ce15"/>
          <table:table-cell table:number-columns-repeated="3" table:style-name="ce5"/>
          <table:table-cell office:value-type="string" table:style-name="ce5">
            <text:p>DD. n. 282</text:p>
          </table:table-cell>
          <table:table-cell office:value-type="float" office:value="1" table:style-name="ce5">
            <text:p>1</text:p>
          </table:table-cell>
          <table:table-cell table:style-name="ce86"/>
          <table:table-cell table:number-columns-repeated="16376"/>
        </table:table-row>
        <table:table-row table:style-name="ro18">
          <table:table-cell office:value-type="string" table:style-name="ce14">
            <text:p>Mancata indicazione della forma in cui stipulare il contratto</text:p>
          </table:table-cell>
          <table:table-cell table:style-name="ce15"/>
          <table:table-cell table:number-columns-repeated="5" table:style-name="ce5"/>
          <table:table-cell table:style-name="ce86"/>
          <table:table-cell table:number-columns-repeated="16376"/>
        </table:table-row>
        <table:table-row table:style-name="ro19">
          <table:table-cell office:value-type="string" table:style-name="ce14">
            <text:p>Assenza o incompletezza di riferimenti normativi o di riferimenti regolamentari interni</text:p>
          </table:table-cell>
          <table:table-cell office:value-type="string" table:style-name="ce15">
            <text:p>DD. N. 1786 - DD. N. 1992 - DD. N. 2019; DD. N. 2072; <text:s/>DD. N. 2069; DD. N. 2285; DD. N. 2337 - DD. N. 2526<text:s/></text:p>
          </table:table-cell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float" office:value="11.594202898550725" table:formula="msoxl:=C10*100/$C$18" table:style-name="ce86">
            <text:p>11,59</text:p>
          </table:table-cell>
          <table:table-cell table:number-columns-repeated="16376"/>
        </table:table-row>
        <table:table-row table:style-name="ro20">
          <table:table-cell office:value-type="string" table:style-name="ce14">
            <text:p>Attestazione assenza servizio sul MEPA</text:p>
          </table:table-cell>
          <table:table-cell table:style-name="ce15"/>
          <table:table-cell table:number-columns-repeated="5" table:style-name="ce5"/>
          <table:table-cell table:style-name="ce86"/>
          <table:table-cell table:number-columns-repeated="16376"/>
        </table:table-row>
        <table:table-row table:style-name="ro21">
          <table:table-cell office:value-type="string" table:style-name="ce14">
            <text:p>Assenza di riferimento alle forme di pubblicità obbligatorie previste dal D. Lgs. 33/2013.<text:s/></text:p>
          </table:table-cell>
          <table:table-cell office:value-type="string" table:style-name="ce4">
            <text:p>DD. N. 1786 - DD. N. 1899 - DD. N. 1905 - DD. N. 1906 -DD. N. 1919; DD. N. 1912 - DD. N. 1927 (²) - DD. N. 1953 (4*); DD. N. 1951 (4*); DD. N. 1992 (4) - DD. N. 2008 - DD. N. 2019; DD. N. 2072 <text:s/>- DD. N. 2069; DD. N. 2081 - DD. N. 2083 - DD. N. 2088 (4) - DD. N. 2296 - DD. N. 2526 - DD. N. 2586 - DD. N. 2337 - DD. N. 2392 (²)</text:p>
          </table:table-cell>
          <table:table-cell office:value-type="float" office:value="22" table:style-name="ce2">
            <text:p>22</text:p>
          </table:table-cell>
          <table:table-cell table:number-columns-repeated="4" table:style-name="ce2"/>
          <table:table-cell office:value-type="float" office:value="31.884057971014492" table:formula="msoxl:=C12*100/$C$18" table:style-name="ce86">
            <text:p>31,88</text:p>
          </table:table-cell>
          <table:table-cell table:number-columns-repeated="16376"/>
        </table:table-row>
        <table:table-row table:style-name="ro22">
          <table:table-cell office:value-type="string" table:style-name="ce14">
            <text:p>Mancanza dell'indicazione degli specifici riferimenti contabili</text:p>
          </table:table-cell>
          <table:table-cell table:style-name="ce67"/>
          <table:table-cell table:number-columns-repeated="5" table:style-name="ce2"/>
          <table:table-cell table:style-name="ce86"/>
          <table:table-cell table:number-columns-repeated="16376"/>
        </table:table-row>
        <table:table-row table:style-name="ro23">
          <table:table-cell office:value-type="string" table:style-name="ce14">
            <text:p>Mancata attestazione in ordine alla trasmissione del provvedimento al dirigente del Settore Personale per le comunicazioni al Dipartimento della funzione pubblica.</text:p>
          </table:table-cell>
          <table:table-cell office:value-type="string" table:style-name="ce67">
            <text:p>DD. n. 1927 - DD. N. 239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2.8985507246376812" table:formula="msoxl:=C14*100/$C$18" table:style-name="ce86">
            <text:p>2,90</text:p>
          </table:table-cell>
          <table:table-cell table:number-columns-repeated="16376"/>
        </table:table-row>
        <table:table-row table:style-name="ro22">
          <table:table-cell office:value-type="string" table:style-name="ce82">
            <text:p>Mancata attestazione in ordine alla notifica al destinatario</text:p>
          </table:table-cell>
          <table:table-cell office:value-type="string" table:style-name="ce67">
            <text:p>DD. N. 2008<text:s text:c="2"/>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.4492753623188406" table:formula="msoxl:=C15*100/$C$18" table:style-name="ce86">
            <text:p>1,45</text:p>
          </table:table-cell>
          <table:table-cell table:number-columns-repeated="16376"/>
        </table:table-row>
        <table:table-row table:style-name="ro24">
          <table:table-cell office:value-type="string" table:style-name="ce82">
            <text:p>Indicazione del termine e dell'autorità cui è possibile ricorrere in caso di provvedimento limitativo della sfera giuridica del destinatario</text:p>
          </table:table-cell>
          <table:table-cell office:value-type="string" table:style-name="ce67">
            <text:p>DD. N. 2008<text:s text:c="2"/>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.4492753623188406" table:formula="msoxl:=C16*100/$C$18" table:style-name="ce86">
            <text:p>1,45</text:p>
          </table:table-cell>
          <table:table-cell table:number-columns-repeated="16376"/>
        </table:table-row>
        <table:table-row table:style-name="ro25">
          <table:table-cell office:value-type="string" table:style-name="ce39">
            <text:p>Mancanza dell'attestazione in ordine alla regolare esecuzione della prestazione</text:p>
          </table:table-cell>
          <table:table-cell office:value-type="string" table:style-name="ce15">
            <text:p>DD. N. 1786 - DD. N. 1899 - DD. N. 2019; DD. N. 2072; <text:s/>DD. N. 2069; DD. N. 2088</text:p>
          </table:table-cell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8.695652173913043" table:formula="msoxl:=C17*100/$C$18" table:style-name="ce86">
            <text:p>8,70</text:p>
          </table:table-cell>
          <table:table-cell table:number-columns-repeated="16376"/>
        </table:table-row>
        <table:table-row table:style-name="ro12">
          <table:table-cell table:number-columns-repeated="2" table:style-name="ce1"/>
          <table:table-cell office:value-type="float" office:value="69" table:formula="msoxl:=SUM(C3:C17)" table:style-name="ce11">
            <text:p>69</text:p>
          </table:table-cell>
          <table:table-cell table:number-columns-repeated="4" table:style-name="ce1"/>
          <table:table-cell office:value-type="float" office:value="100.00000000000001" table:formula="msoxl:=SUM(H4:H17)" table:style-name="ce45">
            <text:p>100,00</text:p>
          </table:table-cell>
          <table:table-cell table:number-columns-repeated="16376"/>
        </table:table-row>
        <table:table-row table:style-name="ro26">
          <table:table-cell office:value-type="string" table:style-name="ce88">
            <text:p>(¹)trattasi di approvazione dello stato di avanzamento n. 2 di lavori e relativa liquidazione di un importo pari ad € 53.790,00 iva al 10 % inclusa. Risulta tuttavia assente il riferimento agli adempimenti previsti dall'art. 161, comma 4, del D.P.R. n.207/2010, laddove si prevede che in caso di superamento del limite del quinto si debba provvedere con la stipula di un atto aggiuntivo, non essendo, quindi, sufficiente l'atto di sottomissione.</text:p>
          </table:table-cell>
          <table:table-cell office:value-type="string" table:number-columns-spanned="7" table:number-rows-spanned="1" table:style-name="ce117">
            <text:p><text:s/>(²) Manca l'attestazione concernente le pubblicazioni richeste ex art. 15 del Dlgs. n. 33/2013, a pena di inefficacia legale del provvedimento ed ex art. 3 co. 54 L. 244/2007. Non si dà atto, inoltre, della comunicazione al dipartimento della funzione pubblica dei dati relativi all'art. 53 co. 14 del d. Lgs. 165/01, atteso che anche questo adempimento, unitamente a quello di pubblicazione, è condizione per l'efficacia legale dell'atto e per la liquidazione dei relativi compensi (art. 15 co. 2 D. Lgs. 33/2013). Consultando il sito si evince però che la pubblicazione è stata effettuata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style-name="ce88">
            <text:p><text:s/>(³) Trattasi di provvedimento di liquidazione che non contiene l'indicazione degli atti di affidamento . (³*) Nel provvedimento amministrativo esaminato si indica un solo CIG <text:s/>ed un solo impegno. Di converso, dalla narrazione degli eventi caratterizzanti l'antecedente logico-giuridico della D.D. <text:s/>de qua, sembrerebbero essere stati effettuati più affidamenti, i cui atti non sono espressamente indicati.</text:p>
          </table:table-cell>
          <table:table-cell table:number-columns-spanned="7" table:number-rows-spanned="1" table:style-name="ce117"/>
          <table:covered-table-cell table:number-columns-repeated="6"/>
          <table:table-cell table:number-columns-repeated="16376"/>
        </table:table-row>
        <table:table-row table:style-name="ro11">
          <table:table-cell table:number-columns-repeated="2" table:style-name="ce26"/>
          <table:table-cell table:style-name="ce30"/>
          <table:table-cell table:number-columns-repeated="4" table:style-name="ce26"/>
          <table:table-cell table:style-name="ce36"/>
          <table:table-cell table:number-columns-repeated="16376"/>
        </table:table-row>
        <table:table-row table:style-name="ro12">
          <table:table-cell table:number-columns-repeated="7" table:style-name="ce26"/>
          <table:table-cell table:style-name="ce36"/>
          <table:table-cell table:number-columns-repeated="16376"/>
        </table:table-row>
        <table:table-row table:style-name="ro28">
          <table:table-cell office:value-type="string" table:style-name="ce88">
            <text:p>(4)Trattasi di provvedimento adottato nel periodo di vigenza del D. Lgs. 33/2013. <text:s/>Nella determinazione si attesta che si procederà alla pubblicazione dei dati di cui all'art. 18 della l. 134/2012. Non si fa cenno, invece, agli adempimenti di pubblicazione di cui al d. lgs. 33/2013.<text:s/></text:p>
          </table:table-cell>
          <table:table-cell office:value-type="string" table:style-name="ce88">
            <text:p>(4*)Trattasi di provvedimento adottato nel periodo di vigenza del D. Lgs. 33/2013. <text:s/>Nella determinazione si attesta che si procederà alla pubblicazione dei dati di cui all'art. 18 della l. 134/2012. Non si fa cenno, invece, agli adempimenti di pubblicazione di cui al d. lgs. 33/2013. Dalla consultazione del sito, gli stessi sembrano, comunque, adempiuti.</text:p>
          </table:table-cell>
          <table:table-cell table:number-columns-repeated="5" table:style-name="ce26"/>
          <table:table-cell table:style-name="ce36"/>
          <table:table-cell table:number-columns-repeated="16376"/>
        </table:table-row>
        <table:table-row table:style-name="ro12">
          <table:table-cell table:style-name="ce44"/>
          <table:table-cell table:number-columns-repeated="6" table:style-name="ce77"/>
          <table:table-cell table:style-name="ce76"/>
          <table:table-cell table:number-columns-repeated="16376" table:style-name="ce90"/>
        </table:table-row>
        <table:table-row table:style-name="ro14">
          <table:table-cell office:value-type="string" table:style-name="ce46">
            <text:p>N. Medio Rilievi riscontrati nella categoria "B":<text:s/></text:p>
          </table:table-cell>
          <table:table-cell table:style-name="ce49"/>
          <table:table-cell office:value-type="float" office:value="2.0909090909090908" table:formula="msoxl:=C18/33" table:style-name="ce50">
            <text:p>2,09</text:p>
          </table:table-cell>
          <table:table-cell office:value-type="float" office:value="0" table:formula="msoxl:=F21/12" table:style-name="ce89">
            <text:p>0,00</text:p>
          </table:table-cell>
          <table:table-cell table:number-columns-repeated="2" table:style-name="ce26"/>
          <table:table-cell table:number-columns-repeated="2" table:style-name="ce36"/>
          <table:table-cell table:number-columns-repeated="16376" table:style-name="ce26"/>
        </table:table-row>
        <table:table-row table:number-rows-repeated="1048551" table:style-name="ro11">
          <table:table-cell table:number-columns-repeated="16384"/>
        </table:table-row>
      </table:table>
      <table:table table:name="Grafico_Rilievi_liquid_" table:style-name="ta2" table:print-ranges="Grafico_Rilievi_liquid_.A1:Grafico_Rilievi_liquid_.G4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default-cell-style-name="ce20"/>
        <table:table-column table:style-name="co6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3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number-columns-spanned="2" table:number-rows-spanned="1" table:style-name="ce106">
            <text:p>Rilievi espressi in percentuale<text:s/>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table:style-name="ce1"/>
          <table:table-cell table:style-name="ce87"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o mancata indicazione CIG/CUP</text:p>
          </table:table-cell>
          <table:table-cell office:value-type="float" office:value="4.3478260869565215" table:formula="msoxl:=Mappatura_Rilievi_Liquid_!H4" table:style-name="ce87">
            <text:p>4,35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otivazione</text:p>
          </table:table-cell>
          <table:table-cell office:value-type="float" office:value="4.3478260869565215" table:formula="msoxl:=Mappatura_Rilievi_Liquid_!H6" table:style-name="ce20">
            <text:p>4,35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Incompatibilità</text:p>
          </table:table-cell>
          <table:table-cell office:value-type="float" office:value="33.333333333333336" table:formula="msoxl:=Mappatura_Rilievi_Liquid_!H7" table:style-name="ce20">
            <text:p>33,33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osservanza leggi/Regolamenti</text:p>
          </table:table-cell>
          <table:table-cell office:value-type="float" office:value="11.594202898550725" table:formula="msoxl:=Mappatura_Rilievi_Liquid_!H10" table:style-name="ce20">
            <text:p>11,59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pubblicità obbligatoria</text:p>
          </table:table-cell>
          <table:table-cell office:value-type="float" office:value="31.884057971014492" table:formula="msoxl:=Mappatura_Rilievi_Liquid_!H12" table:style-name="ce20">
            <text:p>31,88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ancata attestazione in ordine agli adempimenti V/Funzione Pubblica</text:p>
          </table:table-cell>
          <table:table-cell office:value-type="float" office:value="2.8985507246376812" table:formula="msoxl:=Mappatura_Rilievi_Liquid_!H14" table:style-name="ce20">
            <text:p>2,90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notifica destinatario</text:p>
          </table:table-cell>
          <table:table-cell office:value-type="float" office:value="1.4492753623188406" table:formula="msoxl:=Mappatura_Rilievi_Liquid_!H15" table:style-name="ce20">
            <text:p>1,45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38">
            <text:p>Rilievi in ordine alla mancata indicazione termine e autorità cui ricorrere</text:p>
          </table:table-cell>
          <table:table-cell office:value-type="float" office:value="1.4492753623188406" table:formula="msoxl:=Mappatura_Rilievi_Liquid_!H16" table:style-name="ce20">
            <text:p>1,45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ancata attestaz. regolare esecuz. prestazione</text:p>
          </table:table-cell>
          <table:table-cell office:value-type="float" office:value="8.695652173913043" table:formula="msoxl:=Mappatura_Rilievi_Liquid_!H17" table:style-name="ce20">
            <text:p>8,70</text:p>
          </table:table-cell>
          <table:table-cell table:number-columns-repeated="16379"/>
        </table:table-row>
        <table:table-row table:number-rows-repeated="2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number-rows-repeated="2" table:style-name="ro11">
          <table:table-cell table:number-columns-repeated="2"/>
          <table:table-cell table:style-name="ce20"/>
          <table:table-cell table:number-columns-repeated="16381"/>
        </table:table-row>
        <table:table-row table:style-name="ro11">
          <table:table-cell/>
          <table:table-cell table:style-name="ce1">
            <draw:frame xmlns:presentation="urn:oasis:names:tc:opendocument:xmlns:presentation:1.0" draw:z-index="1" draw:id="id2" draw:style-name="a2" draw:name="Grafico 2" svg:x="1.36543in" svg:y="0.183in" svg:width="9.83953in" svg:height="4.2511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style-name="ce20"/>
          <table:table-cell table:number-columns-repeated="16381"/>
        </table:table-row>
        <table:table-row table:number-rows-repeated="4" table:style-name="ro11">
          <table:table-cell table:number-columns-repeated="2"/>
          <table:table-cell table:style-name="ce20"/>
          <table:table-cell table:number-columns-repeated="16381"/>
        </table:table-row>
        <table:table-row table:number-rows-repeated="1048553" table:style-name="ro11">
          <table:table-cell table:number-columns-repeated="16384"/>
        </table:table-row>
      </table:table>
      <table:table table:name="Mappatura_Rilievi_Diverse" table:style-name="ta3">
        <table:table-column table:style-name="co15" table:default-cell-style-name="ce1"/>
        <table:table-column table:style-name="co21" table:default-cell-style-name="ce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7" table:default-cell-style-name="ce1" table:visibility="collapse"/>
        <table:table-column table:style-name="co19" table:default-cell-style-name="ce1" table:visibility="collapse"/>
        <table:table-column table:style-name="co19" table:default-cell-style-name="ce1"/>
        <table:table-column table:style-name="co2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Rilievi evidenziati</text:p>
          </table:table-cell>
          <table:table-cell office:value-type="string" table:style-name="ce83">
            <text:p>Estremi determinazioni diverse da quelle appartententi ai raggruppamenti A. B. C.: (CAT. D)</text:p>
          </table:table-cell>
          <table:table-cell office:value-type="string" table:style-name="ce9">
            <text:p>C. Estremi Determinazioni di accertamento</text:p>
          </table:table-cell>
          <table:table-cell office:value-type="string" table:number-columns-spanned="1" table:number-rows-spanned="2" table:style-name="ce115">
            <text:p>n. rilievi in (C)</text:p>
          </table:table-cell>
          <table:table-cell office:value-type="string" table:style-name="ce9">
            <text:p>D. Estremi Determinazioni diverse dalle precedenti tre tipologie</text:p>
          </table:table-cell>
          <table:table-cell office:value-type="string" table:number-columns-spanned="1" table:number-rows-spanned="2" table:style-name="ce115">
            <text:p>n. rilievi in (D)</text:p>
          </table:table-cell>
          <table:table-cell office:value-type="string" table:number-columns-spanned="1" table:number-rows-spanned="2" table:style-name="ce115">
            <text:p>n. rilievi in (D)</text:p>
          </table:table-cell>
          <table:table-cell office:value-type="string" table:number-columns-spanned="1" table:number-rows-spanned="2" table:style-name="ce115">
            <text:p>n. rilievi in (D) espressi in %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6">
            <text:p>Varie</text:p>
          </table:table-cell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style-name="ce53">
            <text:p>Nessun rilievo</text:p>
          </table:table-cell>
          <table:table-cell office:value-type="string" table:style-name="ce85">
            <text:p>DD. N. 1804; DD. N. 2050; DD. N. 2212 - DD. N. 2549 - DD. N. 2161 - DD. N. 2325 - DD. 2396 - DD 2402 - DD 2403 - DD. N. 2478 - DD. N. 2479 -<text:s/></text:p>
          </table:table-cell>
          <table:table-cell table:number-columns-repeated="4" table:style-name="ce7"/>
          <table:table-cell office:value-type="float" office:value="0" table:style-name="ce19">
            <text:p>0</text:p>
          </table:table-cell>
          <table:table-cell table:style-name="ce19"/>
          <table:table-cell table:number-columns-repeated="16376"/>
        </table:table-row>
        <table:table-row table:style-name="ro30">
          <table:table-cell office:value-type="string" table:style-name="ce54">
            <text:p>Assenza dell' attestazione del responsabile del procedimento concernente l'insussistenza di cause di conflitto di interesse, anche potenziale, ex 6-bis della L. n. 241/90 <text:s/>o di eventuali ulteriori cause di incompatibilità previste per legge.<text:s/></text:p>
          </table:table-cell>
          <table:table-cell office:value-type="string" table:style-name="ce85">
            <text:p>DD. N. 1770 - DD. N. 1781 - DD. N. 1803 - DD. N. 1805 - DD. N. 1858; DD.N. 1884 - DD. N. 1965 - DD. N. 2048 - DD. N. 2054 - DD. N. 2163 - DD. N. 2270 - DD. N. 2275 - DD. N. 2423 - DD. N. 2428 - DD. N. 2473 - dd. N. 2616</text:p>
          </table:table-cell>
          <table:table-cell table:number-columns-repeated="4" table:style-name="ce7"/>
          <table:table-cell office:value-type="float" office:value="16" table:style-name="ce19">
            <text:p>16</text:p>
          </table:table-cell>
          <table:table-cell office:value-type="float" office:value="36.363636363636367" table:formula="msoxl:=G4*100/G12" table:style-name="ce40">
            <text:p>36,36</text:p>
          </table:table-cell>
          <table:table-cell table:number-columns-repeated="16376"/>
        </table:table-row>
        <table:table-row table:style-name="ro31">
          <table:table-cell office:value-type="string" table:style-name="ce55">
            <text:p>Assenza dell'attestazione preventiva di insussistenza delle cause di incompatibilità previste dall' art. 35 bis del D.Lgs. n. 165/2001 ss.mm.ii.previste per i componenti della commissione e, dell'art. 84 del D. Lgs. 163/06 e smi (in caso di procedure ad evidenza pubblica)<text:s/></text:p>
          </table:table-cell>
          <table:table-cell table:style-name="ce52"/>
          <table:table-cell table:number-columns-repeated="5" table:style-name="ce5"/>
          <table:table-cell table:style-name="ce40"/>
          <table:table-cell table:number-columns-repeated="16376"/>
        </table:table-row>
        <table:table-row table:style-name="ro32">
          <table:table-cell office:value-type="string" table:style-name="ce56">
            <text:p>Mancata attestazione in ordine agli obblighi di notifica al destinatario</text:p>
          </table:table-cell>
          <table:table-cell office:value-type="string" table:style-name="ce52">
            <text:p>DD. N. 1965 - DD. N. 2616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4.5454545454545459" table:formula="msoxl:=G6*100/$G$12" table:style-name="ce40">
            <text:p>4,55</text:p>
          </table:table-cell>
          <table:table-cell table:number-columns-repeated="16376"/>
        </table:table-row>
        <table:table-row table:style-name="ro33">
          <table:table-cell office:value-type="string" table:style-name="ce56">
            <text:p>Mancata attestazione in ordine agli obblighi di notifica ai componenti la commissione</text:p>
          </table:table-cell>
          <table:table-cell table:style-name="ce52"/>
          <table:table-cell table:number-columns-repeated="5" table:style-name="ce5"/>
          <table:table-cell table:style-name="ce40"/>
          <table:table-cell table:number-columns-repeated="16376"/>
        </table:table-row>
        <table:table-row table:style-name="ro34">
          <table:table-cell office:value-type="string" table:style-name="ce56">
            <text:p>Assenza o incompletezza di riferimenti regolamentari interni</text:p>
          </table:table-cell>
          <table:table-cell office:value-type="string" table:style-name="ce52">
            <text:p>DD. N. 1894 - DD. N. 2054 - DD. N. 2423 - DD. N. 2616</text:p>
          </table:table-cell>
          <table:table-cell table:number-columns-repeated="4" table:style-name="ce5"/>
          <table:table-cell office:value-type="float" office:value="4" table:style-name="ce5">
            <text:p>4</text:p>
          </table:table-cell>
          <table:table-cell office:value-type="float" office:value="9.0909090909090917" table:formula="msoxl:=G8*100/$G$12" table:style-name="ce40">
            <text:p>9,09</text:p>
          </table:table-cell>
          <table:table-cell table:number-columns-repeated="16376"/>
        </table:table-row>
        <table:table-row table:style-name="ro35">
          <table:table-cell office:value-type="string" table:style-name="ce14">
            <text:p>Assenza di riferimento alle forme di pubblicità obbligatorie previste dall'art. 23 del d. lgs. 33/2013.</text:p>
          </table:table-cell>
          <table:table-cell office:value-type="string" table:style-name="ce85">
            <text:p>DD. N. 1770 - DD. n. 1781 - DD. N. 1803 - DD. N. 1805 - DD. N. 1884 - DD. N. 1965 - DD. N. 1983 - DD. N. 2048 - DD. N. 2163 - DD. N. 2228 - DD. n. 2242 - DD. N. 2247 - DD. N. 2275 - DD. N. 2364 - DD. N. 2365 - DD. N. 2366 - DD. N. 2616 (1)</text:p>
          </table:table-cell>
          <table:table-cell table:number-columns-repeated="4" table:style-name="ce5"/>
          <table:table-cell office:value-type="float" office:value="17" table:style-name="ce5">
            <text:p>17</text:p>
          </table:table-cell>
          <table:table-cell office:value-type="float" office:value="38.636363636363633" table:formula="msoxl:=G9*100/$G$12" table:style-name="ce40">
            <text:p>38,64</text:p>
          </table:table-cell>
          <table:table-cell table:number-columns-repeated="16376"/>
        </table:table-row>
        <table:table-row table:style-name="ro36">
          <table:table-cell office:value-type="string" table:style-name="ce56">
            <text:p>Mancanza dell'esplicito riferimento agli Obiettivi gestionali anche con richiamo alla Delibera di approvazione del PdP/PeG/PdO o alla delibera di approvazione del PEG provvisorio</text:p>
          </table:table-cell>
          <table:table-cell office:value-type="string" table:style-name="ce52">
            <text:p>DD. N. 1884 - DD. N. 2054 - DD. 2473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6.8181818181818183" table:formula="msoxl:=G10*100/$G$12" table:style-name="ce40">
            <text:p>6,82</text:p>
          </table:table-cell>
          <table:table-cell table:number-columns-repeated="16376"/>
        </table:table-row>
        <table:table-row table:style-name="ro37">
          <table:table-cell office:value-type="string" table:style-name="ce57">
            <text:p>Mancata indicazione del termine e dell'autorità cui è possibile ricorrere</text:p>
          </table:table-cell>
          <table:table-cell office:value-type="string" table:style-name="ce85">
            <text:p>DD. N. 1770 - DD. N. 2163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4.5454545454545459" table:formula="msoxl:=G11*100/$G$12" table:style-name="ce40">
            <text:p>4,55</text:p>
          </table:table-cell>
          <table:table-cell table:number-columns-repeated="16376"/>
        </table:table-row>
        <table:table-row table:style-name="ro12">
          <table:table-cell table:number-columns-repeated="6" table:style-name="ce1"/>
          <table:table-cell office:value-type="float" office:value="44" table:formula="msoxl:=SUM(G3:G11)" table:style-name="ce11">
            <text:p>44</text:p>
          </table:table-cell>
          <table:table-cell office:value-type="float" office:value="100" table:formula="msoxl:=SUM(H4:H11)" table:style-name="ce45">
            <text:p>100,0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N. Medio Rilievi riscontrati nella categoria "D":<text:s/></text:p>
          </table:table-cell>
          <table:table-cell table:style-name="ce91"/>
          <table:table-cell table:number-columns-repeated="4" table:style-name="ce1"/>
          <table:table-cell office:value-type="float" office:value="1.2941176470588236" table:formula="msoxl:=G12/34" table:style-name="ce92">
            <text:p>1,29</text:p>
          </table:table-cell>
          <table:table-cell table:number-columns-repeated="16377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<text:s/>(1): Nella determinazione si attesta erroneamente che si procederà alla pubblicazione dei dati di cui all'art. 18 della l. 134/2012,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articolo abrogato dal d. Lgs. 33/2013</text:p>
          </table:table-cell>
          <table:table-cell table:number-columns-repeated="16383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Grafico_Rilievi_Diverse" table:style-name="ta4" table:print-ranges="Grafico_Rilievi_Diverse.A1:Grafico_Rilievi_Diverse.G38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3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11">
          <table:table-cell table:number-columns-repeated="2"/>
          <table:table-cell table:style-name="ce20"/>
          <table:table-cell office:value-type="string" table:number-columns-spanned="2" table:number-rows-spanned="1" table:style-name="ce106">
            <text:p>Rilievi espressi in percentuale<text:s/>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Incompatibilità (ex art. 6 bis L. 241/90 e smi)<text:s/></text:p>
          </table:table-cell>
          <table:table-cell office:value-type="float" office:value="36.363636363636367" table:formula="msoxl:=Mappatura_Rilievi_Diverse!H4" table:style-name="ce20">
            <text:p>36,36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notifica</text:p>
          </table:table-cell>
          <table:table-cell office:value-type="float" office:value="4.5454545454545459" table:formula="msoxl:=Mappatura_Rilievi_Diverse!H6" table:style-name="ce20">
            <text:p>4,55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osservanza leggi/Regolamenti</text:p>
          </table:table-cell>
          <table:table-cell office:value-type="float" office:value="9.0909090909090917" table:formula="msoxl:=Mappatura_Rilievi_Diverse!H8" table:style-name="ce20">
            <text:p>9,09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pubblicazione</text:p>
          </table:table-cell>
          <table:table-cell office:value-type="float" office:value="38.636363636363633" table:formula="msoxl:=Mappatura_Rilievi_Diverse!H9" table:style-name="ce20">
            <text:p>38,6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richiamo Obiettivi PEG/PDP/RPP</text:p>
          </table:table-cell>
          <table:table-cell office:value-type="float" office:value="6.8181818181818183" table:formula="msoxl:=Mappatura_Rilievi_Diverse!H10" table:style-name="ce20">
            <text:p>6,82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38">
            <text:p>Rilievi in ordine alla mancata indicazione termine e autorità cui ricorrere</text:p>
          </table:table-cell>
          <table:table-cell office:value-type="float" office:value="4.5454545454545459" table:formula="msoxl:=Mappatura_Rilievi_Diverse!H11" table:style-name="ce20">
            <text:p>4,55</text:p>
          </table:table-cell>
          <table:table-cell table:number-columns-repeated="16379"/>
        </table:table-row>
        <table:table-row table:number-rows-repeated="3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/>
          <table:table-cell table:style-name="ce1">
            <draw:frame xmlns:presentation="urn:oasis:names:tc:opendocument:xmlns:presentation:1.0" draw:z-index="1" draw:id="id3" draw:style-name="a3" draw:name="Grafico 1" svg:x="0.60764in" svg:y="0.13889in" svg:width="11.00694in" svg:height="4.3402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style-name="ce20"/>
          <table:table-cell table:number-columns-repeated="16381" table:style-name="ce1"/>
        </table:table-row>
        <table:table-row table:number-rows-repeated="2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number-rows-repeated="3" table:style-name="ro11">
          <table:table-cell table:number-columns-repeated="2"/>
          <table:table-cell table:style-name="ce20"/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</table:table>
      <table:table table:name="Mappatura_Rilievi_Accertamento" table:style-name="ta3">
        <table:table-column table:style-name="co15" table:default-cell-style-name="ce1"/>
        <table:table-column table:style-name="co23" table:default-cell-style-name="ce1"/>
        <table:table-column table:style-name="co19" table:default-cell-style-name="ce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7" table:default-cell-style-name="ce1" table:visibility="collapse"/>
        <table:table-column table:style-name="co19" table:default-cell-style-name="ce1" table:visibility="collapse"/>
        <table:table-column table:style-name="co19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Rilievi evidenziati</text:p>
          </table:table-cell>
          <table:table-cell office:value-type="string" table:style-name="ce9">
            <text:p>Estremi determinazioni di accertamento (CAT. C)</text:p>
          </table:table-cell>
          <table:table-cell office:value-type="string" table:number-columns-spanned="1" table:number-rows-spanned="2" table:style-name="ce115">
            <text:p>n. rilievi in (C)</text:p>
          </table:table-cell>
          <table:table-cell office:value-type="string" table:style-name="ce9">
            <text:p>C. Estremi Determinazioni di accertamento</text:p>
          </table:table-cell>
          <table:table-cell office:value-type="string" table:number-columns-spanned="1" table:number-rows-spanned="2" table:style-name="ce115">
            <text:p>n. rilievi in (C)</text:p>
          </table:table-cell>
          <table:table-cell office:value-type="string" table:style-name="ce9">
            <text:p>D. Estremi Determinazioni diverse dalle precedenti tre tipologie</text:p>
          </table:table-cell>
          <table:table-cell office:value-type="string" table:number-columns-spanned="1" table:number-rows-spanned="2" table:style-name="ce115">
            <text:p>n. rilievi in (D)</text:p>
          </table:table-cell>
          <table:table-cell office:value-type="string" table:number-columns-spanned="1" table:number-rows-spanned="2" table:style-name="ce115">
            <text:p>n. rilievi in % (C)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6"/>
        </table:table-row>
        <table:table-row table:style-name="ro38">
          <table:table-cell office:value-type="string" table:style-name="ce62">
            <text:p>Nessun rilievo</text:p>
          </table:table-cell>
          <table:table-cell office:value-type="string" table:style-name="ce17">
            <text:p>DD. N. 2509; DD. N. 2537; DD. N. 2610; DD. N. 2315; DD. N. 2316</text:p>
          </table:table-cell>
          <table:table-cell office:value-type="float" office:value="0" table:style-name="ce24">
            <text:p>0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1"/>
          <table:table-cell office:value-type="float" office:value="0" table:style-name="ce58">
            <text:p>0</text:p>
          </table:table-cell>
          <table:table-cell table:number-columns-repeated="4" table:style-name="ce1"/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4">
          <table:table-cell office:value-type="string" table:style-name="ce46">
            <text:p>N. Medio Rilievi riscontrati nella categoria "C":<text:s/></text:p>
          </table:table-cell>
          <table:table-cell table:style-name="ce49"/>
          <table:table-cell office:value-type="float" office:value="0" table:formula="msoxl:=C4/4" table:style-name="ce50">
            <text:p>0,00</text:p>
          </table:table-cell>
          <table:table-cell table:number-columns-repeated="16381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Grafico_Rilievi_Accertamento" table:style-name="ta5" table:print-ranges="Grafico_Rilievi_Accertamento.A1:Grafico_Rilievi_Accertamento.G38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3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11">
          <table:table-cell table:number-columns-repeated="2"/>
          <table:table-cell table:style-name="ce20"/>
          <table:table-cell office:value-type="string" table:number-columns-spanned="2" table:number-rows-spanned="1" table:style-name="ce106">
            <text:p>Rilievi espressi in percentuale<text:s/></text:p>
          </table:table-cell>
          <table:covered-table-cell/>
          <table:table-cell table:number-columns-repeated="16379"/>
        </table:table-row>
        <table:table-row table:number-rows-repeated="2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table:style-name="ce38"/>
          <table:table-cell table:style-name="ce20"/>
          <table:table-cell table:number-columns-repeated="16379"/>
        </table:table-row>
        <table:table-row table:number-rows-repeated="2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table:style-name="ce38"/>
          <table:table-cell table:style-name="ce20"/>
          <table:table-cell table:number-columns-repeated="16379"/>
        </table:table-row>
        <table:table-row table:number-rows-repeated="3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/>
          <table:table-cell table:style-name="ce1">
            <draw:frame xmlns:presentation="urn:oasis:names:tc:opendocument:xmlns:presentation:1.0" draw:z-index="1" draw:id="id4" draw:style-name="a4" draw:name="Grafico 1" svg:x="1.64931in" svg:y="0.13889in" svg:width="7.72569in" svg:height="4.3402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style-name="ce20"/>
          <table:table-cell table:number-columns-repeated="16381" table:style-name="ce1"/>
        </table:table-row>
        <table:table-row table:number-rows-repeated="2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number-rows-repeated="3" table:style-name="ro11">
          <table:table-cell table:number-columns-repeated="2"/>
          <table:table-cell table:style-name="ce20"/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</table:table>
      <table:table table:name="Mappatura_Rilievi_sritture_priv" table:style-name="ta6" table:print-ranges="Mappatura_Rilievi_sritture_priv.A1:Mappatura_Rilievi_sritture_priv.E23">
        <table:table-column table:style-name="co9" table:default-cell-style-name="ce1"/>
        <table:table-column table:style-name="co10" table:default-cell-style-name="ce1"/>
        <table:table-column table:style-name="co24" table:default-cell-style-name="ce1"/>
        <table:table-column table:style-name="co6" table:default-cell-style-name="ce1"/>
        <table:table-column table:style-name="co14" table:default-cell-style-name="ce20"/>
        <table:table-column table:style-name="co8" table:number-columns-repeated="16379" table:default-cell-style-name="ce1"/>
        <table:table-row table:style-name="ro1">
          <table:table-cell/>
          <table:table-cell office:value-type="string" table:style-name="ce3">
            <text:p>Rilievi evidenziati</text:p>
          </table:table-cell>
          <table:table-cell office:value-type="string" table:style-name="ce37">
            <text:p>SCRITTURE PRIVATE NON AUTENTICATE</text:p>
          </table:table-cell>
          <table:table-cell office:value-type="string" table:number-columns-spanned="1" table:number-rows-spanned="2" table:style-name="ce115">
            <text:p>n. rilievi<text:s/></text:p>
          </table:table-cell>
          <table:table-cell office:value-type="string" table:number-columns-spanned="1" table:number-rows-spanned="2" table:style-name="ce118">
            <text:p>n. rilievi in %<text:s/></text:p>
          </table:table-cell>
          <table:table-cell table:number-columns-repeated="16379"/>
        </table:table-row>
        <table:table-row table:style-name="ro1">
          <table:table-cell/>
          <table:table-cell table:style-name="ce68"/>
          <table:table-cell table:style-name="ce6"/>
          <table:covered-table-cell/>
          <table:covered-table-cell/>
          <table:table-cell table:number-columns-repeated="16379"/>
        </table:table-row>
        <table:table-row table:style-name="ro39">
          <table:table-cell table:style-name="ce26"/>
          <table:table-cell office:value-type="string" table:style-name="ce42">
            <text:p>Assenza/incompletezza riferimenti regolamentari e/o normativi</text:p>
          </table:table-cell>
          <table:table-cell table:style-name="ce27"/>
          <table:table-cell table:style-name="ce84"/>
          <table:table-cell table:style-name="ce70"/>
          <table:table-cell table:number-columns-repeated="16379" table:style-name="ce26"/>
        </table:table-row>
        <table:table-row table:style-name="ro39">
          <table:table-cell table:style-name="ce26"/>
          <table:table-cell office:value-type="string" table:style-name="ce65">
            <text:p>Assenza della data in cui è stato sottoscritto l'atto</text:p>
          </table:table-cell>
          <table:table-cell office:value-type="string" table:style-name="ce23">
            <text:p>Scrittura privata iscritta al N. 29 del 13.09.2013 (¹) Scrittura privata iscritta al n. 34 del 18.09.2013 (¹)</text:p>
          </table:table-cell>
          <table:table-cell office:value-type="float" office:value="2" table:style-name="ce24">
            <text:p>2</text:p>
          </table:table-cell>
          <table:table-cell office:value-type="float" office:value="13.333333333333334" table:formula="msoxl:=D4*100/$D$13" table:style-name="ce70">
            <text:p>13,33</text:p>
          </table:table-cell>
          <table:table-cell table:number-columns-repeated="16379" table:style-name="ce26"/>
        </table:table-row>
        <table:table-row table:style-name="ro40">
          <table:table-cell table:style-name="ce26"/>
          <table:table-cell office:value-type="string" table:style-name="ce65">
            <text:p>Motivazione<text:s/></text:p>
          </table:table-cell>
          <table:table-cell office:value-type="string" table:style-name="ce27">
            <text:p>Scrittura privata iscritta al n. 35 del 01.10.2013 <text:s/>(2)</text:p>
          </table:table-cell>
          <table:table-cell office:value-type="float" office:value="1" table:style-name="ce24">
            <text:p>1</text:p>
          </table:table-cell>
          <table:table-cell office:value-type="float" office:value="6.666666666666667" table:formula="msoxl:=D5*100/$D$13" table:style-name="ce70">
            <text:p>6,67</text:p>
          </table:table-cell>
          <table:table-cell table:number-columns-repeated="16379" table:style-name="ce26"/>
        </table:table-row>
        <table:table-row table:style-name="ro41">
          <table:table-cell table:style-name="ce26"/>
          <table:table-cell office:value-type="string" table:style-name="ce32">
            <text:p>Incompleta o assente verifica dei requisiti ex. art. 38 del d. Lgs. 163/06 e smi<text:s text:c="3"/></text:p>
          </table:table-cell>
          <table:table-cell table:style-name="ce27"/>
          <table:table-cell table:style-name="ce24"/>
          <table:table-cell table:style-name="ce70"/>
          <table:table-cell table:number-columns-repeated="16379" table:style-name="ce26"/>
        </table:table-row>
        <table:table-row table:style-name="ro2">
          <table:table-cell table:style-name="ce26"/>
          <table:table-cell office:value-type="string" table:style-name="ce71">
            <text:p>Incompleta o assente disciplina delle penali</text:p>
          </table:table-cell>
          <table:table-cell office:value-type="string" table:style-name="ce43">
            <text:p>Scrittura privata iscritta al n. 32 del 17.09.2013; Scrittura privata iscritta al n. 35 del 01.10.2013</text:p>
          </table:table-cell>
          <table:table-cell office:value-type="float" office:value="2" table:style-name="ce24">
            <text:p>2</text:p>
          </table:table-cell>
          <table:table-cell office:value-type="float" office:value="13.333333333333334" table:formula="msoxl:=D7*100/$D$13" table:style-name="ce70">
            <text:p>13,33</text:p>
          </table:table-cell>
          <table:table-cell table:number-columns-repeated="16379" table:style-name="ce26"/>
        </table:table-row>
        <table:table-row table:style-name="ro2">
          <table:table-cell table:style-name="ce26"/>
          <table:table-cell office:value-type="string" table:style-name="ce71">
            <text:p>Incompleta o assente disciplina delle garanzie</text:p>
          </table:table-cell>
          <table:table-cell office:value-type="string" table:style-name="ce27">
            <text:p>Scrittura privata iscritta al n. 28 del 12.07.2013 - Scrittura privata iscritta al n. 29 del 13.09.2013; Scrittura privata iscritta al n. 32 del 17.09.2013; Scrittura privata iscritta al n. 34 del 18.09.2013; Scrittura privata iscritta al n. 35 del 01.10.2013</text:p>
          </table:table-cell>
          <table:table-cell office:value-type="float" office:value="5" table:style-name="ce24">
            <text:p>5</text:p>
          </table:table-cell>
          <table:table-cell office:value-type="float" office:value="33.333333333333336" table:formula="msoxl:=D8*100/$D$13" table:style-name="ce70">
            <text:p>33,33</text:p>
          </table:table-cell>
          <table:table-cell table:number-columns-repeated="16379" table:style-name="ce26"/>
        </table:table-row>
        <table:table-row table:style-name="ro3">
          <table:table-cell table:style-name="ce26"/>
          <table:table-cell office:value-type="string" table:style-name="ce71">
            <text:p>Incompleta o assente clausola sulla risoluzione del rapporto contrattuale</text:p>
          </table:table-cell>
          <table:table-cell office:value-type="string" table:style-name="ce27">
            <text:p>Scrittura privata iscritta al n. 32 del 17.09.2013</text:p>
          </table:table-cell>
          <table:table-cell office:value-type="float" office:value="1" table:style-name="ce24">
            <text:p>1</text:p>
          </table:table-cell>
          <table:table-cell office:value-type="float" office:value="6.666666666666667" table:formula="msoxl:=D9*100/$D$13" table:style-name="ce70">
            <text:p>6,67</text:p>
          </table:table-cell>
          <table:table-cell table:number-columns-repeated="16379" table:style-name="ce26"/>
        </table:table-row>
        <table:table-row table:style-name="ro4">
          <table:table-cell table:style-name="ce26"/>
          <table:table-cell office:value-type="string" table:style-name="ce72">
            <text:p>Rispetto delle previsioni normative di cui al D. Lgs. 231/02 e smi in tema di pagamenti<text:s/></text:p>
          </table:table-cell>
          <table:table-cell office:value-type="string" table:style-name="ce27">
            <text:p>(3) Scritture private iscritte al n. 28 del 12.07.2013, al N. 29 del 13.09.2013, al n. 32 del 17.09.2013, al n. 35 del 01.10.2013</text:p>
          </table:table-cell>
          <table:table-cell office:value-type="float" office:value="4" table:style-name="ce24">
            <text:p>4</text:p>
          </table:table-cell>
          <table:table-cell office:value-type="float" office:value="26.666666666666668" table:formula="msoxl:=D10*100/$D$13" table:style-name="ce70">
            <text:p>26,67</text:p>
          </table:table-cell>
          <table:table-cell table:number-columns-repeated="16379" table:style-name="ce26"/>
        </table:table-row>
        <table:table-row table:style-name="ro42">
          <table:table-cell table:style-name="ce26"/>
          <table:table-cell office:value-type="string" table:style-name="ce72">
            <text:p>Mancata previsione della clausola prevista a pena di nullità (cfr. art. 3 co. 8 L. 136/2010) <text:s/>in tema di tracciabilità dei pagamenti.</text:p>
          </table:table-cell>
          <table:table-cell table:style-name="ce23"/>
          <table:table-cell table:style-name="ce24"/>
          <table:table-cell table:style-name="ce70"/>
          <table:table-cell table:number-columns-repeated="16379" table:style-name="ce26"/>
        </table:table-row>
        <table:table-row table:style-name="ro4">
          <table:table-cell table:style-name="ce26"/>
          <table:table-cell office:value-type="string" table:style-name="ce73">
            <text:p>Mancata previsione della clausola di recesso qualora, in caso di affidamento di servizi e forniture, subentrino convenzioni Consip migliorative e l'affidatario non accetti la proposta migliorativa formulata da Consip.</text:p>
          </table:table-cell>
          <table:table-cell office:value-type="string" table:style-name="ce74">
            <text:p>(2*) Scrittura privata iscritta al n. 35 del 01.10.2013</text:p>
          </table:table-cell>
          <table:table-cell table:style-name="ce75"/>
          <table:table-cell office:value-type="float" office:value="0" table:formula="msoxl:=D12*100/$D$13" table:style-name="ce70">
            <text:p>0,00</text:p>
          </table:table-cell>
          <table:table-cell table:number-columns-repeated="16379" table:style-name="ce26"/>
        </table:table-row>
        <table:table-row table:style-name="ro43">
          <table:table-cell table:style-name="ce26"/>
          <table:table-cell table:style-name="ce26"/>
          <table:table-cell table:style-name="ce41"/>
          <table:table-cell office:value-type="float" office:value="15" table:formula="msoxl:=SUM(D3:D12)" table:style-name="ce24">
            <text:p>15</text:p>
          </table:table-cell>
          <table:table-cell office:value-type="float" office:value="100.00000000000001" table:formula="msoxl:=SUM(E3:E12)" table:style-name="ce69">
            <text:p>100,00</text:p>
          </table:table-cell>
          <table:table-cell table:number-columns-repeated="16379" table:style-name="ce26"/>
        </table:table-row>
        <table:table-row table:style-name="ro44">
          <table:table-cell table:style-name="ce26"/>
          <table:table-cell table:number-columns-repeated="2" table:style-name="ce26"/>
          <table:table-cell table:style-name="ce30"/>
          <table:table-cell table:style-name="ce36"/>
          <table:table-cell table:number-columns-repeated="16379" table:style-name="ce26"/>
        </table:table-row>
        <table:table-row table:style-name="ro45">
          <table:table-cell table:style-name="ce26"/>
          <table:table-cell table:number-columns-repeated="2" table:style-name="ce26"/>
          <table:table-cell table:style-name="ce30"/>
          <table:table-cell table:style-name="ce36"/>
          <table:table-cell table:number-columns-repeated="16379" table:style-name="ce26"/>
        </table:table-row>
        <table:table-row table:style-name="ro46">
          <table:table-cell table:style-name="ce26"/>
          <table:table-cell table:number-columns-repeated="2" table:style-name="ce26"/>
          <table:table-cell table:style-name="ce30"/>
          <table:table-cell table:style-name="ce36"/>
          <table:table-cell table:number-columns-repeated="16379" table:style-name="ce26"/>
        </table:table-row>
        <table:table-row table:style-name="ro47">
          <table:table-cell table:style-name="ce26"/>
          <table:table-cell table:number-columns-repeated="2" table:style-name="ce26"/>
          <table:table-cell table:style-name="ce30"/>
          <table:table-cell table:style-name="ce36"/>
          <table:table-cell table:number-columns-repeated="16379" table:style-name="ce26"/>
        </table:table-row>
        <table:table-row table:style-name="ro48">
          <table:table-cell table:style-name="ce26"/>
          <table:table-cell office:value-type="string" table:number-columns-spanned="2" table:number-rows-spanned="1" table:style-name="ce119">
            <text:p>(¹) Manca l'espressa indicazione della data in cui è stato sottoscritto l'atto desumibile solo dal dettaglio dati relativi all'apposizione delle firme digitali</text:p>
          </table:table-cell>
          <table:covered-table-cell/>
          <table:table-cell table:style-name="ce26"/>
          <table:table-cell table:style-name="ce36"/>
          <table:table-cell table:number-columns-repeated="16379" table:style-name="ce26"/>
        </table:table-row>
        <table:table-row table:style-name="ro49">
          <table:table-cell table:style-name="ce26"/>
          <table:table-cell office:value-type="string" table:number-columns-spanned="3" table:number-rows-spanned="1" table:style-name="ce111">
            <text:p><text:s/>(2) Tra le premesse della scrittura privata di che trattasi non si dà atto della preventiva verifica dell'assenza sul MEPA del prodotto la cui fornitura è stata oggetto di affidamento, oltre che di aver utilizzato, come basi d'asta dell'affidamento, i parametri prezzo-qualità di Convenzioni Consip, ove esistenti. Detta circostanza,<text:s/><text:span text:style-name="T9">nelle more di acquisire riscontro in merito,</text:span><text:s/>non consente allo stato di esprimere un giudizio "definitivo" sull'atto, atteso l'impianto sanzionatorio connesso agli affidamenti effettuati in violazione delle norme in tema di ricorso al MEPA o ai parametri prezzo-qualità delle Convenzioni (ove esistenti) stipulate ai sensi dell’art. 26 co. 3 L. 488/99. (2*) In esito alla verifica di cui alla nota (2), in caso di assenza del prodotto sul MEPA e di eventuali convenzioni Consip attive, comunque la scrittura privata de qua avrebbe dovuto contemplare la clausola di recesso di che trattasi.<text:s text:c="2"/></text:p>
          </table:table-cell>
          <table:covered-table-cell table:number-columns-repeated="2"/>
          <table:table-cell table:style-name="ce76"/>
          <table:table-cell table:style-name="ce77"/>
          <table:table-cell table:number-columns-repeated="16378" table:style-name="ce26"/>
        </table:table-row>
        <table:table-row table:style-name="ro49">
          <table:table-cell table:style-name="ce26"/>
          <table:table-cell office:value-type="string" table:number-columns-spanned="3" table:number-rows-spanned="1" table:style-name="ce111">
            <text:p><text:s/>(3) Non è stato indicato il termine entro il quale il Settore provvederà ad effettuare il pagamento. Tale termine è indispensabile atteso il disposto del d.lgs.n. 231/2002 così come modificato dal D.lgs 192/2012 che ha recepito la direttiva 2011/7/E) la quale stabilisce che i pagamenti devono avvenire entro il termine legale di 30 giorni. Le clausole relative al termine di pagamento, al saggio <text:s/>degli interessi moratori o al risarcimento <text:s/>per <text:s/>i <text:s/>costi <text:s/>di <text:s/>recupero, <text:s/>a</text:p>
            <text:p>qualunque titolo previste o <text:s/>introdotte <text:s/>nel <text:s/>contratto, <text:s/>sono <text:s/>nulle quando <text:s/>risultano <text:s/>gravemente <text:s/>inique <text:s/>in <text:s/>danno <text:s/>del <text:s/>creditore e, ai sensi del combinato disposto degli art. 1419, 2° co. e <text:s/>art. 1339 c.c. sono sostituite di diritto. Tanto, <text:s/>anche in considerazione della disposizione normativa di cui all'art. 1374 c.c. la quale prevede che il contratto obbliga le parti non solo a quanto è nel medesimo espresso, ma anche a tutte le conseguenze che ne derivano secondo la legge, o, in mancanza, secondo gli usi e l’equità e il <text:s/>diritto .</text:p>
          </table:table-cell>
          <table:covered-table-cell table:number-columns-repeated="2"/>
          <table:table-cell table:style-name="ce76"/>
          <table:table-cell table:style-name="ce77"/>
          <table:table-cell table:number-columns-repeated="16378" table:style-name="ce26"/>
        </table:table-row>
        <table:table-row table:style-name="ro12">
          <table:table-cell table:style-name="ce26"/>
          <table:table-cell table:number-columns-repeated="3" table:style-name="ce26"/>
          <table:table-cell table:style-name="ce36"/>
          <table:table-cell table:number-columns-repeated="16379" table:style-name="ce26"/>
        </table:table-row>
        <table:table-row table:style-name="ro14">
          <table:table-cell table:style-name="ce26"/>
          <table:table-cell office:value-type="string" table:style-name="ce46">
            <text:p>N. Medio Rilievi riscontrati nelle scritture private non autenticate:<text:s/></text:p>
          </table:table-cell>
          <table:table-cell table:style-name="ce49"/>
          <table:table-cell office:value-type="float" office:value="3" table:formula="msoxl:=D13/5" table:style-name="ce50">
            <text:p>3,00</text:p>
          </table:table-cell>
          <table:table-cell table:style-name="ce36"/>
          <table:table-cell table:number-columns-repeated="16379" table:style-name="ce26"/>
        </table:table-row>
        <table:table-row table:number-rows-repeated="3" table:style-name="ro11">
          <table:table-cell table:style-name="ce26"/>
          <table:table-cell table:number-columns-repeated="3" table:style-name="ce26"/>
          <table:table-cell table:style-name="ce36"/>
          <table:table-cell table:number-columns-repeated="16379" table:style-name="ce26"/>
        </table:table-row>
        <table:table-row table:number-rows-repeated="1048551" table:style-name="ro11">
          <table:table-cell table:number-columns-repeated="16384"/>
        </table:table-row>
      </table:table>
      <table:table table:name="Grafico_Rilievi_Scritture_priv_" table:style-name="ta2" table:print-ranges="Grafico_Rilievi_Scritture_priv_.A1:Grafico_Rilievi_Scritture_priv_.G40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3" table:style-name="ro11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11">
          <table:table-cell table:number-columns-repeated="2"/>
          <table:table-cell table:style-name="ce20"/>
          <table:table-cell office:value-type="string" table:number-columns-spanned="2" table:number-rows-spanned="1" table:style-name="ce106">
            <text:p>Rilievi espressi in percentuale<text:s/>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Assenza della data sottoscrizione atto</text:p>
          </table:table-cell>
          <table:table-cell office:value-type="float" office:value="13.333333333333334" table:formula="msoxl:=Mappatura_Rilievi_sritture_priv!E4" table:style-name="ce20">
            <text:p>13,33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Motivazione (MEPA/CONSIP)</text:p>
          </table:table-cell>
          <table:table-cell office:value-type="float" office:value="6.666666666666667" table:formula="msoxl:=Mappatura_Rilievi_sritture_priv!E5" table:style-name="ce20">
            <text:p>6,67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disciplina garanzie</text:p>
          </table:table-cell>
          <table:table-cell office:value-type="float" office:value="33.333333333333336" table:formula="msoxl:=Mappatura_Rilievi_sritture_priv!E8" table:style-name="ce20">
            <text:p>33,33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38">
            <text:p>Rilievi disciplina penali</text:p>
          </table:table-cell>
          <table:table-cell office:value-type="float" office:value="13.333333333333334" table:formula="msoxl:=Mappatura_Rilievi_sritture_priv!E7" table:style-name="ce20">
            <text:p>13,33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1">
            <text:p>rilievi disciplina clausola di risoluzione</text:p>
          </table:table-cell>
          <table:table-cell office:value-type="float" office:value="6.666666666666667" table:formula="msoxl:=Mappatura_Rilievi_sritture_priv!E9" table:style-name="ce20">
            <text:p>6,67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office:value-type="string" table:style-name="ce38">
            <text:p>Rilievi disciplina pagamenti</text:p>
          </table:table-cell>
          <table:table-cell office:value-type="float" office:value="26.666666666666668" table:formula="msoxl:=Mappatura_Rilievi_sritture_priv!E10" table:style-name="ce20">
            <text:p>26,67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0"/>
          <table:table-cell table:style-name="ce38"/>
          <table:table-cell table:style-name="ce20"/>
          <table:table-cell table:number-columns-repeated="16379"/>
        </table:table-row>
        <table:table-row table:number-rows-repeated="3" table:style-name="ro11">
          <table:table-cell table:number-columns-repeated="2"/>
          <table:table-cell table:style-name="ce20"/>
          <table:table-cell table:style-name="ce1"/>
          <table:table-cell table:style-name="ce20"/>
          <table:table-cell table:number-columns-repeated="16379"/>
        </table:table-row>
        <table:table-row table:style-name="ro11">
          <table:table-cell/>
          <table:table-cell table:style-name="ce1">
            <draw:frame xmlns:presentation="urn:oasis:names:tc:opendocument:xmlns:presentation:1.0" draw:z-index="1" draw:id="id5" draw:style-name="a5" draw:name="Grafico 1" svg:x="0.60764in" svg:y="0.13889in" svg:width="11.00694in" svg:height="4.3402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style-name="ce20"/>
          <table:table-cell table:number-columns-repeated="16381" table:style-name="ce1"/>
        </table:table-row>
        <table:table-row table:number-rows-repeated="5" table:style-name="ro11">
          <table:table-cell table:number-columns-repeated="2"/>
          <table:table-cell table:style-name="ce20"/>
          <table:table-cell table:number-columns-repeated="16381"/>
        </table:table-row>
        <table:table-row table:number-rows-repeated="1048555" table:style-name="ro11">
          <table:table-cell table:number-columns-repeated="16384"/>
        </table:table-row>
      </table:table>
      <table:table table:name="Foglio3" table:style-name="ta7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LIEVI</text:span><text:span text:style-name="T1"> </text:span><text:span text:style-name="T1">RISCONTRATI</text:span><text:span text:style-name="T1"> </text:span><text:span text:style-name="T1">NELLE</text:span><text:span text:style-name="T1"> </text:span><text:span text:style-name="T1">DETERMINAZIONI</text:span><text:span text:style-name="T1"> </text:span><text:span text:style-name="T1">APPARTENENTI</text:span><text:span text:style-name="T1"> </text:span><text:span text:style-name="T1">ALLA</text:span><text:span text:style-name="T1"> </text:span><text:span text:style-name="T1">CAT.</text:span><text:span text:style-name="T1"> </text:span><text:span text:style-name="T1">A</text:span><text:span text:style-name="T1"> </text:span><text:span text:style-name="T1">(DETERMINAZIONI</text:span><text:span text:style-name="T1"> </text:span><text:span text:style-name="T1">DI</text:span><text:span text:style-name="T1"> </text:span><text:span text:style-name="T1">IMPEGNO:</text:span><text:span text:style-name="T1"> </text:span><text:span text:style-name="T1">DETERMINAZIONI</text:span><text:span text:style-name="T1"> </text:span><text:span text:style-name="T1">A</text:span><text:span text:style-name="T1"> </text:span><text:span text:style-name="T1">CONTRATTARE,</text:span><text:span text:style-name="T1"> </text:span><text:span text:style-name="T1">DETERMINAZIONI</text:span><text:span text:style-name="T1"> </text:span><text:span text:style-name="T1">DI</text:span><text:span text:style-name="T1"> </text:span><text:span text:style-name="T1">AFFIDAMENTO/AGGIUDICAZIONE,</text:span><text:span text:style-name="T1"> </text:span><text:span text:style-name="T1">ALTRE)</text:span></text:p>
      </style:header>
      <style:header-left style:display="false"/>
      <style:footer>
        <style:region-right>
          <text:p>III TRIM. 2013</text:p>
        </style:region-right>
      </style:footer>
      <style:footer-left style:display="false"/>
    </style:master-page>
    <style:master-page style:name="mp2" style:page-layout-name="pm2">
      <style:header>
        <text:p><text:span text:style-name="T2">RAPPRESENTAZIONE</text:span><text:span text:style-name="T2"> </text:span><text:span text:style-name="T2">GRAFICA</text:span><text:span text:style-name="T2"> </text:span><text:span text:style-name="T2">DEI</text:span><text:span text:style-name="T2"> </text:span><text:span text:style-name="T2">RILIEVI</text:span><text:span text:style-name="T2"> </text:span><text:span text:style-name="T2">RISCONTRATI</text:span><text:span text:style-name="T2"> </text:span><text:span text:style-name="T2">NELLE</text:span><text:span text:style-name="T2"> </text:span><text:span text:style-name="T2">DETERMINAZIONI</text:span><text:span text:style-name="T2"> </text:span><text:span text:style-name="T2">DI</text:span><text:span text:style-name="T2"> </text:span><text:span text:style-name="T2">IMPEGNO</text:span><text:span text:style-name="T2"> </text:span><text:span text:style-name="T2">(DETERMINAZIONI</text:span><text:span text:style-name="T2"> </text:span><text:span text:style-name="T2">A</text:span><text:span text:style-name="T2"> </text:span><text:span text:style-name="T2">CONTRATTARE</text:span><text:span text:style-name="T2"> </text:span><text:span text:style-name="T2">-</text:span><text:span text:style-name="T2"> </text:span><text:span text:style-name="T2">DETERMINAZIONI</text:span><text:span text:style-name="T2"> </text:span><text:span text:style-name="T2">DI</text:span><text:span text:style-name="T2"> </text:span><text:span text:style-name="T2">AFFIDAMENTO/AGGIUDICAZIONE</text:span><text:span text:style-name="T2"> </text:span><text:span text:style-name="T2">-</text:span><text:span text:style-name="T2"> </text:span><text:span text:style-name="T2">ALTRE</text:span><text:span text:style-name="T2"> </text:span><text:span text:style-name="T2">DETERMINAZIONI</text:span><text:span text:style-name="T2"> </text:span><text:span text:style-name="T2">DI</text:span><text:span text:style-name="T2"> </text:span><text:span text:style-name="T2">IMPEGNO)</text:span></text:p>
      </style:header>
      <style:header-left style:display="false"/>
      <style:footer>
        <style:region-right>
          <text:p>III TRIM. 2013</text:p>
        </style:region-right>
      </style:footer>
      <style:footer-left style:display="false"/>
    </style:master-page>
    <style:master-page style:name="mp3" style:page-layout-name="pm3">
      <style:header>
        <text:p><text:span text:style-name="T3">RILIEVI</text:span><text:span text:style-name="T3"> </text:span><text:span text:style-name="T3">RISCONTRATI</text:span><text:span text:style-name="T3"> </text:span><text:span text:style-name="T3">NELLE</text:span><text:span text:style-name="T3"> </text:span><text:span text:style-name="T3">DETERMINAZIONI</text:span><text:span text:style-name="T3"> </text:span><text:span text:style-name="T3">APPARTENENTI</text:span><text:span text:style-name="T3"> </text:span><text:span text:style-name="T3">ALLA</text:span><text:span text:style-name="T3"> </text:span><text:span text:style-name="T3">CAT.</text:span><text:span text:style-name="T3"> </text:span><text:span text:style-name="T3">B</text:span><text:span text:style-name="T3"> </text:span><text:span text:style-name="T3">(DETERMINAZIONI</text:span><text:span text:style-name="T3"> </text:span><text:span text:style-name="T3">DI</text:span><text:span text:style-name="T3"> </text:span><text:span text:style-name="T3">LIQUIDAZIONE)</text:span></text:p>
      </style:header>
      <style:header-left style:display="false"/>
      <style:footer>
        <style:region-right>
          <text:p>III TRIM. 2013</text:p>
        </style:region-right>
      </style:footer>
      <style:footer-left style:display="false"/>
    </style:master-page>
    <style:master-page style:name="mp4" style:page-layout-name="pm2">
      <style:header>
        <text:p><text:span text:style-name="T4">RAPPRESENTAZIONE</text:span><text:span text:style-name="T4"> </text:span><text:span text:style-name="T4">GRAFICA</text:span><text:span text:style-name="T4"> </text:span><text:span text:style-name="T4">DEI</text:span><text:span text:style-name="T4"> </text:span><text:span text:style-name="T4">RILIEVI</text:span><text:span text:style-name="T4"> </text:span><text:span text:style-name="T4">RISCONTRATI</text:span><text:span text:style-name="T4"> </text:span><text:span text:style-name="T4">NELLE</text:span><text:span text:style-name="T4"> </text:span><text:span text:style-name="T4">DETERMINAZIONI</text:span><text:span text:style-name="T4"> </text:span><text:span text:style-name="T4">APPARTENENTI</text:span><text:span text:style-name="T4"> </text:span><text:span text:style-name="T4">ALLA</text:span><text:span text:style-name="T4"> </text:span><text:span text:style-name="T4">CAT.</text:span><text:span text:style-name="T4"> </text:span><text:span text:style-name="T4">D</text:span><text:span text:style-name="T4"> </text:span><text:span text:style-name="T4">(DETERMINAZIONI</text:span><text:span text:style-name="T4"> </text:span><text:span text:style-name="T4">DIVERSE</text:span><text:span text:style-name="T4"> </text:span><text:span text:style-name="T4">DA</text:span><text:span text:style-name="T4"> </text:span><text:span text:style-name="T4">QUELLE</text:span><text:span text:style-name="T4"> </text:span><text:span text:style-name="T4">DI</text:span><text:span text:style-name="T4"> </text:span><text:span text:style-name="T4">IMPEGNO,</text:span><text:span text:style-name="T4"> </text:span><text:span text:style-name="T4">LIQUIDAZIONE,</text:span><text:span text:style-name="T4"> </text:span><text:span text:style-name="T4">ACCERTAMENTO)</text:span></text:p>
      </style:header>
      <style:header-left style:display="false"/>
      <style:footer>
        <style:region-right>
          <text:p>III TRM. 2013</text:p>
        </style:region-right>
      </style:footer>
      <style:footer-left style:display="false"/>
    </style:master-page>
    <style:master-page style:name="mp5" style:page-layout-name="pm2">
      <style:header>
        <text:p>RAPPRESENTAZIONE GRAFICA DEI RILIEVI RISCONTRATI NELLE DETERMINAZIONI APPARTENENTI ALLA CAT. C (DETERMINAZIONI DI ACCERTAMENTO</text:p>
      </style:header>
      <style:header-left style:display="false"/>
      <style:footer/>
      <style:footer-left style:display="false"/>
    </style:master-page>
    <style:master-page style:name="mp6" style:page-layout-name="pm4">
      <style:header>
        <text:p><text:span text:style-name="T5">RILIEVI</text:span><text:span text:style-name="T5"> </text:span><text:span text:style-name="T5">RISCONTRATI</text:span><text:span text:style-name="T5"> </text:span><text:span text:style-name="T5">NELLE</text:span><text:span text:style-name="T5"> </text:span><text:span text:style-name="T5">SCRITTURE</text:span><text:span text:style-name="T5"> </text:span><text:span text:style-name="T5">PRIVATE</text:span><text:span text:style-name="T5"> </text:span><text:span text:style-name="T5">NON</text:span><text:span text:style-name="T5"> </text:span><text:span text:style-name="T5">AUTENTICATE</text:span></text:p>
      </style:header>
      <style:header-left style:display="false"/>
      <style:footer>
        <style:region-right>
          <text:p>III TRIM. 2013</text:p>
        </style:region-right>
      </style:footer>
      <style:footer-left style:display="false"/>
    </style:master-page>
    <style:master-page style:name="mp7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4-01-08T09:37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50.129842519685pt" chart:style-name="Crt0">
        <chart:title svg:x="63.10771653543307pt" svg:y="0.0pt" chart:style-name="CT00">
          <text:p text:style-name="a0" text:class-names="" text:cond-style-name="">Rilievi D.D. "cat. A"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3977165354331pt" svg:width="829.7191338582676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ico_Rilievi_impegno.$D$7:.$D$20"/>
          </chart:axis>
          <chart:axis chart:dimension="y" chart:name="primary-y" chart:style-name="Axs1">
            <chart:grid chart:class="major" chart:style-name="GMa1"/>
          </chart:axis>
          <chart:series chart:values-cell-range-address="Grafico_Rilievi_impegno.$E$7:.$E$20" chart:class="chart:bar" chart:attached-axis="primary-y" chart:style-name="G0S0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0811023622047pt" svg:width="708.445984251968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ico_Rilievi_liquid_.$D$5:.$D$15"/>
          </chart:axis>
          <chart:axis chart:dimension="y" chart:name="primary-y" chart:style-name="Axs1">
            <chart:grid chart:class="major" chart:style-name="GMa1"/>
          </chart:axis>
          <chart:series chart:values-cell-range-address="Grafico_Rilievi_liquid_.$E$5:.$E$1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5000787401575pt" svg:width="792.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ico_Rilievi_Diverse.$D$5:.$D$10"/>
          </chart:axis>
          <chart:axis chart:dimension="y" chart:name="primary-y" chart:style-name="Axs1">
            <chart:grid chart:class="major" chart:style-name="GMa1"/>
          </chart:axis>
          <chart:series chart:values-cell-range-address="Grafico_Rilievi_Diverse.$E$5:.$E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5000787401575pt" svg:width="556.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ico_Rilievi_Accertamento.$D$5:.$D$10"/>
          </chart:axis>
          <chart:axis chart:dimension="y" chart:name="primary-y" chart:style-name="Axs1">
            <chart:grid chart:class="major" chart:style-name="GMa1"/>
          </chart:axis>
          <chart:series chart:values-cell-range-address="Grafico_Rilievi_Accertamento.$E$5:.$E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5000787401575pt" svg:width="792.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ico_Rilievi_Scritture_priv_.$D$5:.$D$14"/>
          </chart:axis>
          <chart:axis chart:dimension="y" chart:name="primary-y" chart:style-name="Axs1">
            <chart:grid chart:class="major" chart:style-name="GMa1"/>
          </chart:axis>
          <chart:series chart:values-cell-range-address="Grafico_Rilievi_Scritture_priv_.$E$5:.$E$14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