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08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458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1.5118in" style:use-optimal-column-width="false"/>
    </style:style>
    <style:style style:name="TableColumn6" style:family="table-column">
      <style:table-column-properties style:column-width="1.5118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1.9791in" style:use-optimal-column-width="false"/>
    </style:style>
    <style:style style:name="Table1" style:family="table" style:master-page-name="MP0">
      <style:table-properties style:width="10.6298in" style:rel-width="97.52%" fo:margin-left="0.2708in" table:align="left"/>
    </style:style>
    <style:style style:name="TableRow9" style:family="table-row">
      <style:table-row-properties style:min-row-height="0.6777in" style:use-optimal-row-height="false" fo:keep-together="always"/>
    </style:style>
    <style:style style:name="TableCell1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margin-bottom="0in" fo:line-height="100%" fo:margin-right="0.1895in"/>
      <style:text-properties style:font-name="Garamond" fo:font-size="9pt" style:font-size-asian="9pt" style:font-size-complex="9pt"/>
    </style:style>
    <style:style style:name="P1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6" style:family="table-cell">
      <style:table-cell-properties fo:border="0.0069in solid #000000" fo:background-color="#95B3D7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 fo:margin-right="-0.175in"/>
      <style:text-properties style:font-name="Garamond" fo:font-size="9pt" style:font-size-asian="9pt" style:font-size-complex="9pt"/>
    </style:style>
    <style:style style:name="TableCell30" style:family="table-cell">
      <style:table-cell-properties fo:border="0.0069in solid #000000" fo:background-color="#95B3D7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 fo:margin-right="-0.175in"/>
      <style:text-properties style:font-name="Garamond" fo:font-size="9pt" style:font-size-asian="9pt" style:font-size-complex="9pt"/>
    </style:style>
    <style:style style:name="P32" style:parent-style-name="Normale" style:family="paragraph">
      <style:paragraph-properties fo:margin-bottom="0in" fo:line-height="100%" fo:margin-right="-0.175in"/>
      <style:text-properties style:font-name="Garamond" fo:font-size="9pt" style:font-size-asian="9pt" style:font-size-complex="9pt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Garamond" fo:font-size="9pt" style:font-size-asian="9pt" style:font-size-complex="9pt"/>
    </style:style>
    <style:style style:name="P3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1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ollegamentoipertestuale" style:family="text">
      <style:text-properties style:font-name="Garamond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5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5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5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60" style:family="table-row">
      <style:table-row-properties style:min-row-height="0.776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Garamond" fo:font-size="9pt" style:font-size-asian="9pt" style:font-size-complex="9pt"/>
    </style:style>
    <style:style style:name="P6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7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7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7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ollegamentoipertestuale" style:family="text">
      <style:text-properties style:font-name="Garamond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8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8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8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8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87" style:family="table-row">
      <style:table-row-properties style:min-row-height="1.2715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0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Garamond" fo:font-size="9pt" style:font-size-asian="9pt" style:font-size-complex="9pt"/>
    </style:style>
    <style:style style:name="T105" style:parent-style-name="Collegamentoipertestuale" style:family="text">
      <style:text-properties style:font-name="Garamond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1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1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1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1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114" style:family="table-row">
      <style:table-row-properties style:min-row-height="0.6902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1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2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ollegamentoipertestuale" style:family="text">
      <style:text-properties style:font-name="Garamond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3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3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3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139" style:family="table-row">
      <style:table-row-properties style:min-row-height="0.787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5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Garamond" fo:font-size="9pt" style:font-size-asian="9pt" style:font-size-complex="9pt"/>
    </style:style>
    <style:style style:name="T157" style:parent-style-name="Collegamentoipertestuale" style:family="text">
      <style:text-properties style:font-name="Garamond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6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6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6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166" style:family="table-row">
      <style:table-row-properties style:min-row-height="0.6381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7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75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8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Garamond" fo:font-size="9pt" style:font-size-asian="9pt" style:font-size-complex="9pt"/>
    </style:style>
    <style:style style:name="T184" style:parent-style-name="Collegamentoipertestuale" style:family="text">
      <style:text-properties style:font-name="Garamond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8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19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191" style:family="table-row">
      <style:table-row-properties style:min-row-height="0.629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0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Garamond" fo:font-size="9pt" style:font-size-asian="9pt" style:font-size-complex="9pt"/>
    </style:style>
    <style:style style:name="T207" style:parent-style-name="Collegamentoipertestuale" style:family="text">
      <style:text-properties style:font-name="Garamond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1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1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214" style:family="table-row">
      <style:table-row-properties style:min-row-height="0.6215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1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2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Garamond" fo:font-size="9pt" style:font-size-asian="9pt" style:font-size-complex="9pt"/>
    </style:style>
    <style:style style:name="T231" style:parent-style-name="Collegamentoipertestuale" style:family="text">
      <style:text-properties style:font-name="Garamond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3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3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3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239" style:family="table-row">
      <style:table-row-properties style:min-row-height="0.6736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4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247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248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5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Garamond" fo:font-size="9pt" style:font-size-asian="9pt" style:font-size-complex="9pt"/>
    </style:style>
    <style:style style:name="T256" style:parent-style-name="Collegamentoipertestuale" style:family="text">
      <style:text-properties style:font-name="Garamond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6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6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263" style:family="table-row">
      <style:table-row-properties style:min-row-height="0.5944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7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Garamond" fo:font-size="9pt" style:font-size-asian="9pt" style:font-size-complex="9pt"/>
    </style:style>
    <style:style style:name="T279" style:parent-style-name="Collegamentoipertestuale" style:family="text">
      <style:text-properties style:font-name="Garamond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8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8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28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287" style:family="table-row">
      <style:table-row-properties style:min-row-height="0.6986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294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295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0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01" style:parent-style-name="Normale" style:family="paragraph">
      <style:paragraph-properties fo:margin-bottom="0in" fo:line-height="100%"/>
    </style:style>
    <style:style style:name="T302" style:parent-style-name="Car.predefinitoparagrafo" style:family="text">
      <style:text-properties style:font-name="Garamond" fo:font-size="9pt" style:font-size-asian="9pt" style:font-size-complex="9pt"/>
    </style:style>
    <style:style style:name="T303" style:parent-style-name="Collegamentoipertestuale" style:family="text">
      <style:text-properties style:font-name="Garamond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0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0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310" style:family="table-row">
      <style:table-row-properties style:min-row-height="0.6527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17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18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2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24" style:parent-style-name="Normale" style:family="paragraph">
      <style:paragraph-properties fo:margin-bottom="0in" fo:line-height="100%"/>
    </style:style>
    <style:style style:name="T325" style:parent-style-name="Car.predefinitoparagrafo" style:family="text">
      <style:text-properties style:font-name="Garamond" fo:font-size="9pt" style:font-size-asian="9pt" style:font-size-complex="9pt"/>
    </style:style>
    <style:style style:name="T326" style:parent-style-name="Collegamentoipertestuale" style:family="text">
      <style:text-properties style:font-name="Garamond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3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3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333" style:family="table-row">
      <style:table-row-properties style:min-row-height="0.6916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40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41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4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47" style:parent-style-name="Normale" style:family="paragraph">
      <style:paragraph-properties fo:margin-bottom="0in" fo:line-height="100%"/>
    </style:style>
    <style:style style:name="T348" style:parent-style-name="Car.predefinitoparagrafo" style:family="text">
      <style:text-properties style:font-name="Garamond" fo:font-size="9pt" style:font-size-asian="9pt" style:font-size-complex="9pt"/>
    </style:style>
    <style:style style:name="T349" style:parent-style-name="Collegamentoipertestuale" style:family="text">
      <style:text-properties style:font-name="Garamond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5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5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5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357" style:family="table-row">
      <style:table-row-properties style:min-row-height="0.584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Garamond" fo:font-size="9pt" style:font-size-asian="9pt" style:font-size-complex="9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64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7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71" style:parent-style-name="Normale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Garamond" fo:font-size="9pt" style:font-size-asian="9pt" style:font-size-complex="9pt"/>
    </style:style>
    <style:style style:name="T373" style:parent-style-name="Collegamentoipertestuale" style:family="text">
      <style:text-properties style:font-name="Garamond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7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7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8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381" style:family="table-row">
      <style:table-row-properties style:min-row-height="0.6583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Paragrafoelenco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386" style:parent-style-name="Normale" style:family="paragraph">
      <style:paragraph-properties fo:margin-bottom="0in" fo:line-height="100%"/>
      <style:text-properties style:font-name="Garamond" fo:font-size="9pt" style:font-size-asian="9pt" style:font-size-complex="9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 fo:language="en" fo:country="US"/>
    </style:style>
    <style:style style:name="P389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 fo:language="en" fo:country="US"/>
    </style:style>
    <style:style style:name="P390" style:parent-style-name="Normale" style:family="paragraph">
      <style:paragraph-properties fo:text-align="center" fo:margin-bottom="0in" fo:line-height="100%"/>
    </style:style>
    <style:style style:name="T391" style:parent-style-name="Car.predefinitoparagrafo" style:family="text">
      <style:text-properties style:font-name="Garamond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9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Garamond" fo:font-size="9pt" style:font-size-asian="9pt" style:font-size-complex="9pt"/>
    </style:style>
    <style:style style:name="T399" style:parent-style-name="Collegamentoipertestuale" style:family="text">
      <style:text-properties style:font-name="Garamond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0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0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406" style:family="table-row">
      <style:table-row-properties style:min-row-height="0.6013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13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14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1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420" style:parent-style-name="Car.predefinitoparagrafo" style:family="text">
      <style:text-properties style:font-name="Garamond" fo:font-size="9pt" style:font-size-asian="9pt" style:font-size-complex="9pt"/>
    </style:style>
    <style:style style:name="T421" style:parent-style-name="Collegamentoipertestuale" style:family="text">
      <style:text-properties style:font-name="Garamond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2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2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Row428" style:family="table-row">
      <style:table-row-properties style:min-row-height="0.659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31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3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37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38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4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44" style:parent-style-name="Normale" style:family="paragraph">
      <style:paragraph-properties fo:margin-bottom="0in" fo:line-height="100%"/>
    </style:style>
    <style:style style:name="T445" style:parent-style-name="Car.predefinitoparagrafo" style:family="text">
      <style:text-properties style:font-name="Garamond" fo:font-size="9pt" style:font-size-asian="9pt" style:font-size-complex="9pt"/>
    </style:style>
    <style:style style:name="T446" style:parent-style-name="Collegamentoipertestuale" style:family="text">
      <style:text-properties style:font-name="Garamond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Default" style:family="paragraph">
      <style:text-properties style:font-name="Garamond" fo:font-size="9pt" style:font-size-asian="9pt" style:font-size-complex="9pt"/>
    </style:style>
    <style:style style:name="P44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50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Default" style:family="paragraph">
      <style:text-properties style:font-name="Garamond" fo:font-size="9pt" style:font-size-asian="9pt" style:font-size-complex="9pt"/>
    </style:style>
    <style:style style:name="P453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54" style:parent-style-name="Default" style:family="paragraph">
      <style:text-properties style:font-name="Garamond" fo:font-size="9pt" style:font-size-asian="9pt" style:font-size-complex="9pt"/>
    </style:style>
    <style:style style:name="TableRow455" style:family="table-row">
      <style:table-row-properties style:min-row-height="0.6118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62" style:parent-style-name="Normale" style:family="paragraph">
      <style:paragraph-properties fo:text-align="center" fo:margin-bottom="0in" fo:line-height="100%"/>
      <style:text-properties style:font-name="Garamond" fo:font-size="9pt" style:font-size-asian="9pt" style:font-size-complex="9pt"/>
    </style:style>
    <style:style style:name="P463" style:parent-style-name="Normale" style:family="paragraph">
      <style:paragraph-properties fo:text-align="center" fo:margin-bottom="0in" fo:line-height="100%"/>
    </style:style>
    <style:style style:name="T464" style:parent-style-name="Car.predefinitoparagrafo" style:family="text">
      <style:text-properties style:font-name="Garamond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69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70" style:parent-style-name="Normale" style:family="paragraph">
      <style:paragraph-properties fo:margin-bottom="0in" fo:line-height="100%"/>
    </style:style>
    <style:style style:name="T471" style:parent-style-name="Car.predefinitoparagrafo" style:family="text">
      <style:text-properties style:font-name="Garamond" fo:font-size="9pt" style:font-size-asian="9pt" style:font-size-complex="9pt"/>
    </style:style>
    <style:style style:name="T472" style:parent-style-name="Collegamentoipertestuale" style:family="text">
      <style:text-properties style:font-name="Garamond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77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78" style:parent-style-name="Normale" style:family="paragraph">
      <style:paragraph-properties fo:margin-bottom="0in" fo:line-height="100%"/>
      <style:text-properties style:font-name="Garamond" fo:font-size="9pt" style:font-size-asian="9pt" style:font-size-complex="9pt"/>
    </style:style>
    <style:style style:name="P479" style:parent-style-name="Normale" style:family="paragraph">
      <style:paragraph-properties>
        <style:tab-stops>
          <style:tab-stop style:type="left" style:position="7.8541in"/>
        </style:tab-stops>
      </style:paragraph-properties>
      <style:text-properties style:font-name="Garamond" fo:font-size="9pt" style:font-size-asian="9pt" style:font-size-complex="9pt"/>
    </style:style>
    <style:style style:name="P480" style:parent-style-name="Normale" style:family="paragraph">
      <style:paragraph-properties>
        <style:tab-stops>
          <style:tab-stop style:type="left" style:position="7.8541in"/>
        </style:tab-stops>
      </style:paragraph-properties>
      <style:text-properties style:font-name="Garamon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dimento Amministrativo:</text:p>
            <text:p text:style-name="P12"/>
            <text:p text:style-name="P13">Denominazione</text:p>
          </table:table-cell>
          <table:table-cell table:style-name="TableCell14">
            <text:p text:style-name="P15">Riferimenti Normativi o Regolamentari</text:p>
          </table:table-cell>
          <table:table-cell table:style-name="TableCell16">
            <text:p text:style-name="P17"/>
            <text:p text:style-name="P18"/>
            <text:p text:style-name="P19">Avvio del Procedimento</text:p>
          </table:table-cell>
          <table:table-cell table:style-name="TableCell20">
            <text:p text:style-name="P21"/>
            <text:p text:style-name="P22">Unità Organizzativa Referente</text:p>
            <text:p text:style-name="P23"/>
          </table:table-cell>
          <table:table-cell table:style-name="TableCell24">
            <text:p text:style-name="P25"/>
            <text:p text:style-name="P26">Responsabile Di Procedimento</text:p>
            <text:p text:style-name="P27"/>
          </table:table-cell>
          <table:table-cell table:style-name="TableCell28">
            <text:p text:style-name="P29">Termini <text:s/>di Conclusione Del Procedimento</text:p>
          </table:table-cell>
          <table:table-cell table:style-name="TableCell30">
            <text:p text:style-name="P31"/>
            <text:p text:style-name="P32">Monitoraggio rispetto termini di conclusione del procedimento</text:p>
          </table:table-cell>
        </table:table-row>
        <table:table-row table:style-name="TableRow33">
          <table:table-cell table:style-name="TableCell34">
            <text:p text:style-name="P35">Controllo contabile dei provvedimenti di spesa con dichiarazione del servizio attestante la regolarità contabile</text:p>
          </table:table-cell>
          <table:table-cell table:style-name="TableCell36">
            <text:p text:style-name="P37"/>
            <text:p text:style-name="P38">D. Lgs. 267/2000 e Regolamento di Contabilità dell’Ente</text:p>
          </table:table-cell>
          <table:table-cell table:style-name="TableCell39">
            <text:p text:style-name="P40"/>
            <text:p text:style-name="P41"/>
            <text:p text:style-name="P42">D’Ufficio</text:p>
          </table:table-cell>
          <table:table-cell table:style-name="TableCell43">
            <text:p text:style-name="P44"/>
            <text:p text:style-name="P45">Servizio Bilancio e Programmazione, gestione della spesa e controllo vincoli di finanza pubblica</text:p>
          </table:table-cell>
          <table:table-cell table:style-name="TableCell46">
            <text:p text:style-name="P47"/>
            <text:p text:style-name="P48">Dott. Yanko Tedeschi</text:p>
            <text:p text:style-name="P49">Tel. 0883 1976330</text:p>
            <text:p text:style-name="P50"><text:span text:style-name="T51">E-mail:<text:s/></text:span><text:a xlink:href="mailto:y.tedeschi@provincia.bt.it" office:target-frame-name="_top" xlink:show="replace"><text:span text:style-name="T52">y.tedeschi@provincia.bt.it</text:span></text:a></text:p>
          </table:table-cell>
          <table:table-cell table:style-name="TableCell53">
            <text:p text:style-name="P54"/>
            <text:p text:style-name="P55">Tempestivamente previa verifica della correttezza amministrativo-contabile del provvedimento di spesa</text:p>
          </table:table-cell>
          <table:table-cell table:style-name="TableCell56">
            <text:p text:style-name="P57"/>
            <text:p text:style-name="P58"/>
            <text:p text:style-name="P59">Termini rispettati<text:s/>.</text:p>
          </table:table-cell>
        </table:table-row>
        <table:table-row table:style-name="TableRow60">
          <table:table-cell table:style-name="TableCell61">
            <text:p text:style-name="P62">Elaborazione ipotesi di <text:s/>Bilancio annuale, Bilancio Pluriennale, redazione Relazione Previsionale e Programmatica</text:p>
          </table:table-cell>
          <table:table-cell table:style-name="TableCell63">
            <text:p text:style-name="P64"/>
            <text:p text:style-name="P65">D. Lgs. 267/2000 e Regolamento di Contabilità dell’Ente</text:p>
          </table:table-cell>
          <table:table-cell table:style-name="TableCell66">
            <text:p text:style-name="P67"/>
            <text:p text:style-name="P68"/>
            <text:p text:style-name="P69">D’Ufficio</text:p>
          </table:table-cell>
          <table:table-cell table:style-name="TableCell70">
            <text:p text:style-name="P71"/>
            <text:p text:style-name="P72">Servizio Bilancio e Programmazione, gestione della spesa e controllo vincoli di finanza pubblica</text:p>
          </table:table-cell>
          <table:table-cell table:style-name="TableCell73">
            <text:p text:style-name="P74"/>
            <text:p text:style-name="P75">Dott. Yanko Tedeschi</text:p>
            <text:p text:style-name="P76">Tel. 0883 1976330</text:p>
            <text:p text:style-name="Normale"><text:span text:style-name="T77">E-mail:<text:s/></text:span><text:a xlink:href="mailto:y.tedeschi@provincia.bt.it" office:target-frame-name="_top" xlink:show="replace"><text:span text:style-name="T78">y.tedeschi@provincia.bt.it</text:span></text:a></text:p>
          </table:table-cell>
          <table:table-cell table:style-name="TableCell79">
            <text:p text:style-name="P80"/>
            <text:p text:style-name="P81">Entro i termini di legge</text:p>
          </table:table-cell>
          <table:table-cell table:style-name="TableCell82">
            <text:p text:style-name="P83"/>
            <text:p text:style-name="P84"/>
            <text:p text:style-name="P85"/>
            <text:p text:style-name="P86">Termini rispettati.</text:p>
          </table:table-cell>
        </table:table-row>
        <table:table-row table:style-name="TableRow87">
          <table:table-cell table:style-name="TableCell88">
            <text:p text:style-name="P89">Predisposizione Schema Rendiconto della Gestione</text:p>
          </table:table-cell>
          <table:table-cell table:style-name="TableCell90">
            <text:p text:style-name="P91">D. Lgs. 267/2000 e Regolamento di Contabilità dell’Ente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D’Ufficio</text:p>
          </table:table-cell>
          <table:table-cell table:style-name="TableCell98">
            <text:p text:style-name="P99">Servizio Bilancio e Programmazione, gestione della spesa e controllo vincoli di finanza pubblica in collaborazione con il Servizio Bilancio e Programmazione, gestione delle entrate, tributi e contabilità fiscale</text:p>
          </table:table-cell>
          <table:table-cell table:style-name="TableCell100">
            <text:p text:style-name="P101">Dott. Yanko Tedeschi</text:p>
            <text:p text:style-name="P102">Tel. 0883 1976330</text:p>
            <text:p text:style-name="P103"><text:span text:style-name="T104">E-mail:<text:s/></text:span><text:a xlink:href="mailto:y.tedeschi@provincia.bt.it" office:target-frame-name="_top" xlink:show="replace"><text:span text:style-name="T105">y.tedeschi@provincia.bt.it</text:span></text:a></text:p>
          </table:table-cell>
          <table:table-cell table:style-name="TableCell106">
            <text:p text:style-name="P107">Entro<text:s/>il 30 aprile di ogni anno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Termini rispettati.</text:p>
          </table:table-cell>
        </table:table-row>
        <table:table-row table:style-name="TableRow114">
          <table:table-cell table:style-name="TableCell115">
            <text:p text:style-name="P116">Adempimenti in materia di rispetto della normativa sul Patto di stabilità</text:p>
          </table:table-cell>
          <table:table-cell table:style-name="TableCell117">
            <text:p text:style-name="P118">Art. 31 L. 183/2011</text:p>
            <text:p text:style-name="P119">Circolare ministeriale n. 5/2013 e Decreti ministeriali</text:p>
          </table:table-cell>
          <table:table-cell table:style-name="TableCell120">
            <text:p text:style-name="P121"/>
            <text:p text:style-name="P122"/>
            <text:p text:style-name="P123">D’Ufficio</text:p>
          </table:table-cell>
          <table:table-cell table:style-name="TableCell124">
            <text:p text:style-name="P125">Servizio Bilancio e Programmazione, gestione della spesa e controllo vincoli di finanza pubblica</text:p>
          </table:table-cell>
          <table:table-cell table:style-name="TableCell126">
            <text:p text:style-name="P127">Dott. Yanko Tedeschi</text:p>
            <text:p text:style-name="P128">Tel. 0883 1976330</text:p>
            <text:p text:style-name="P129"><text:span text:style-name="T130">E-mail:<text:s/></text:span><text:a xlink:href="mailto:y.tedeschi@provincia.bt.it" office:target-frame-name="_top" xlink:show="replace"><text:span text:style-name="T131">y.tedeschi@provincia.bt.it</text:span></text:a></text:p>
          </table:table-cell>
          <table:table-cell table:style-name="TableCell132">
            <text:p text:style-name="P133"/>
            <text:p text:style-name="P134">Entro i termini di legge</text:p>
          </table:table-cell>
          <table:table-cell table:style-name="TableCell135">
            <text:p text:style-name="P136"/>
            <text:p text:style-name="P137"/>
            <text:p text:style-name="P138">Termini rispettati.</text:p>
          </table:table-cell>
        </table:table-row>
        <table:table-row table:style-name="TableRow139">
          <table:table-cell table:style-name="TableCell140">
            <text:p text:style-name="P141">Redazione Relazioni trimestrali sugli Equilibri di Bilancio</text:p>
          </table:table-cell>
          <table:table-cell table:style-name="TableCell142">
            <text:p text:style-name="P143">D. Lgs. 267/2000 e Regolamento di Contabilità dell’Ente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D’Ufficio</text:p>
          </table:table-cell>
          <table:table-cell table:style-name="TableCell150">
            <text:p text:style-name="P151">Servizio Bilancio e Programmazione, gestione della spesa e controllo vincoli di finanza pubblica in collaborazione con il Servizio Bilancio e Programmazione, gestione delle entrate, tributi e contabilità fiscale</text:p>
          </table:table-cell>
          <table:table-cell table:style-name="TableCell152">
            <text:p text:style-name="P153">Dott. Yanko Tedeschi</text:p>
            <text:p text:style-name="P154">Tel. 0883 1976330</text:p>
            <text:p text:style-name="P155"><text:span text:style-name="T156">E-mail:<text:s/></text:span><text:a xlink:href="mailto:y.tedeschi@provincia.bt.it" office:target-frame-name="_top" xlink:show="replace"><text:span text:style-name="T157">y.tedeschi@provincia.bt.it</text:span></text:a></text:p>
          </table:table-cell>
          <table:table-cell table:style-name="TableCell158">
            <text:p text:style-name="P159">Verifica trimestrale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Termini rispettati.</text:p>
          </table:table-cell>
        </table:table-row>
        <table:table-row table:style-name="TableRow166">
          <table:table-cell table:style-name="TableCell167">
            <text:p text:style-name="P168">Emissione mandati di pagamento</text:p>
          </table:table-cell>
          <table:table-cell table:style-name="TableCell169">
            <text:p text:style-name="P170">Art. 36 Regolamento di contabilità</text:p>
            <text:p text:style-name="P171">Art. 185 D. Lgs. 267/2000</text:p>
          </table:table-cell>
          <table:table-cell table:style-name="TableCell172">
            <text:p text:style-name="P173"/>
            <text:p text:style-name="P174"/>
            <text:p text:style-name="P175">D’Ufficio</text:p>
            <text:p text:style-name="P176"/>
          </table:table-cell>
          <table:table-cell table:style-name="TableCell177">
            <text:p text:style-name="P178">Servizio Bilancio e Programmazione, gestione della spesa e controllo vincoli di finanza pubblica</text:p>
          </table:table-cell>
          <table:table-cell table:style-name="TableCell179">
            <text:p text:style-name="P180">Dott. Yanko Tedeschi</text:p>
            <text:p text:style-name="P181">Tel. 0883 1976330</text:p>
            <text:p text:style-name="P182"><text:span text:style-name="T183">E-mail:<text:s/></text:span><text:a xlink:href="mailto:y.tedeschi@provincia.bt.it" office:target-frame-name="_top" xlink:show="replace"><text:span text:style-name="T184">y.tedeschi@provincia.bt.it</text:span></text:a></text:p>
          </table:table-cell>
          <table:table-cell table:style-name="TableCell185">
            <text:p text:style-name="P186"/>
            <text:p text:style-name="P187">Tempestivamente previa verifica della correttezza della documentazione legittimante il pagamento</text:p>
          </table:table-cell>
          <table:table-cell table:style-name="TableCell188">
            <text:p text:style-name="P189"/>
            <text:p text:style-name="P190">Compatibilmente con le normativa vigente e con le misure adottate in materia di tempestività dei pagamenti.</text:p>
          </table:table-cell>
        </table:table-row>
        <table:table-row table:style-name="TableRow191">
          <table:table-cell table:style-name="TableCell192">
            <text:p text:style-name="P193">Verifica adempimenti Equitalia</text:p>
          </table:table-cell>
          <table:table-cell table:style-name="TableCell194">
            <text:p text:style-name="P195">Art. 48-bis D.P.R. 602/1973</text:p>
          </table:table-cell>
          <table:table-cell table:style-name="TableCell196">
            <text:p text:style-name="P197"/>
            <text:p text:style-name="P198"/>
            <text:p text:style-name="P199">D’Ufficio</text:p>
          </table:table-cell>
          <table:table-cell table:style-name="TableCell200">
            <text:p text:style-name="P201">Servizio Bilancio e Programmazione, gestione della spesa e controllo vincoli di finanza pubblica</text:p>
          </table:table-cell>
          <table:table-cell table:style-name="TableCell202">
            <text:p text:style-name="P203">Dott. Yanko Tedeschi</text:p>
            <text:p text:style-name="P204">Tel. 0883 1976330</text:p>
            <text:p text:style-name="P205"><text:span text:style-name="T206">E-mail:<text:s/></text:span><text:a xlink:href="mailto:y.tedeschi@provincia.bt.it" office:target-frame-name="_top" xlink:show="replace"><text:span text:style-name="T207">y.tedeschi@provincia.bt.it</text:span></text:a></text:p>
          </table:table-cell>
          <table:table-cell table:style-name="TableCell208">
            <text:p text:style-name="P209">Contestualmente all’atto del pagamento per importi superiori ad € 10mila euro</text:p>
          </table:table-cell>
          <table:table-cell table:style-name="TableCell210">
            <text:p text:style-name="P211"/>
            <text:p text:style-name="P212"/>
            <text:p text:style-name="P213">Termini rispettati.</text:p>
          </table:table-cell>
        </table:table-row>
        <table:table-row table:style-name="TableRow214">
          <table:table-cell table:style-name="TableCell215">
            <text:p text:style-name="P216">Accertamento delle entrate</text:p>
          </table:table-cell>
          <table:table-cell table:style-name="TableCell217">
            <text:p text:style-name="P218">Art. 22 Regolamento di contabilità</text:p>
            <text:p text:style-name="P219">Art. 179 D. Lgs. 267/2000</text:p>
          </table:table-cell>
          <table:table-cell table:style-name="TableCell220">
            <text:p text:style-name="P221"/>
            <text:p text:style-name="P222"/>
            <text:p text:style-name="P223">D’Ufficio</text:p>
          </table:table-cell>
          <table:table-cell table:style-name="TableCell224">
            <text:p text:style-name="P225">Servizio Bilancio e Programmazione, gestione delle entrate, tributi e contabilità fiscale</text:p>
          </table:table-cell>
          <table:table-cell table:style-name="TableCell226">
            <text:p text:style-name="P227">Dott. Yanko Tedeschi</text:p>
            <text:p text:style-name="P228">Tel. 0883 1976330</text:p>
            <text:p text:style-name="P229"><text:span text:style-name="T230">E-mail:<text:s/></text:span><text:a xlink:href="mailto:y.tedeschi@provincia.bt.it" office:target-frame-name="_top" xlink:show="replace"><text:span text:style-name="T231">y.tedeschi@provincia.bt.it</text:span></text:a></text:p>
          </table:table-cell>
          <table:table-cell table:style-name="TableCell232">
            <text:p text:style-name="P233"/>
            <text:p text:style-name="P234">Tempestivamente previa verifica della documentazione attestante la natura dell’entrata</text:p>
          </table:table-cell>
          <table:table-cell table:style-name="TableCell235">
            <text:p text:style-name="P236"/>
            <text:p text:style-name="P237"/>
            <text:p text:style-name="P238">Termini rispettati.</text:p>
          </table:table-cell>
        </table:table-row>
        <table:table-row table:style-name="TableRow239">
          <table:table-cell table:style-name="TableCell240">
            <text:p text:style-name="P241">Regolarizzazione provvisori di entrata (emissione reversali di incasso e invio al Tesoriere)</text:p>
          </table:table-cell>
          <table:table-cell table:style-name="TableCell242">
            <text:p text:style-name="P243">Art. 23 Regolamento di Contabilità</text:p>
            <text:p text:style-name="P244">Art. 180 e 181 D. Lgs. 267/2000</text:p>
          </table:table-cell>
          <table:table-cell table:style-name="TableCell245">
            <text:p text:style-name="P246"/>
            <text:p text:style-name="P247"/>
            <text:p text:style-name="P248">D’Ufficio</text:p>
          </table:table-cell>
          <table:table-cell table:style-name="TableCell249">
            <text:p text:style-name="P250">Servizio Bilancio e Programmazione, gestione delle entrate, tributi e contabilità fiscale</text:p>
          </table:table-cell>
          <table:table-cell table:style-name="TableCell251">
            <text:p text:style-name="P252">Dott. Yanko Tedeschi</text:p>
            <text:p text:style-name="P253">Tel. 0883 1976330</text:p>
            <text:p text:style-name="P254"><text:span text:style-name="T255">E-mail:<text:s/></text:span><text:a xlink:href="mailto:y.tedeschi@provincia.bt.it" office:target-frame-name="_top" xlink:show="replace"><text:span text:style-name="T256">y.tedeschi@provincia.bt.it</text:span></text:a></text:p>
          </table:table-cell>
          <table:table-cell table:style-name="TableCell257">
            <text:p text:style-name="P258">Tempestivamente previa verifica della documentazione attestante la natura dell’entrata</text:p>
          </table:table-cell>
          <table:table-cell table:style-name="TableCell259">
            <text:p text:style-name="P260"/>
            <text:p text:style-name="P261"/>
            <text:p text:style-name="P262">Termini rispettati.</text:p>
          </table:table-cell>
        </table:table-row>
        <table:table-row table:style-name="TableRow263">
          <table:table-cell table:style-name="TableCell264">
            <text:p text:style-name="P265">Disposizioni al Tesoriere in ordine ai prelevamenti dai c/c intestati alla Provincia</text:p>
          </table:table-cell>
          <table:table-cell table:style-name="TableCell266">
            <text:p text:style-name="P267">Art. 25 Regolamento di contabilità</text:p>
          </table:table-cell>
          <table:table-cell table:style-name="TableCell268">
            <text:p text:style-name="P269"/>
            <text:p text:style-name="P270"/>
            <text:p text:style-name="P271">D’Ufficio</text:p>
          </table:table-cell>
          <table:table-cell table:style-name="TableCell272">
            <text:p text:style-name="P273">Servizio Bilancio e Programmazione, gestione delle entrate, tributi e contabilità fiscale</text:p>
          </table:table-cell>
          <table:table-cell table:style-name="TableCell274">
            <text:p text:style-name="P275">Dott. Yanko Tedeschi</text:p>
            <text:p text:style-name="P276">Tel. 0883 1976330</text:p>
            <text:p text:style-name="P277"><text:span text:style-name="T278">E-mail:<text:s/></text:span><text:a xlink:href="mailto:y.tedeschi@provincia.bt.it" office:target-frame-name="_top" xlink:show="replace"><text:span text:style-name="T279">y.tedeschi@provincia.bt.it</text:span></text:a></text:p>
          </table:table-cell>
          <table:table-cell table:style-name="TableCell280">
            <text:p text:style-name="P281"/>
            <text:p text:style-name="P282">Tempestivamente previa verifica della relativa documentazione</text:p>
          </table:table-cell>
          <table:table-cell table:style-name="TableCell283">
            <text:p text:style-name="P284"/>
            <text:p text:style-name="P285"/>
            <text:p text:style-name="P286">Termini rispettati.</text:p>
          </table:table-cell>
        </table:table-row>
        <table:table-row table:style-name="TableRow287">
          <table:table-cell table:style-name="TableCell288">
            <text:p text:style-name="P289">Tenuta e aggiornamento inventario dei beni mobili e immobili</text:p>
          </table:table-cell>
          <table:table-cell table:style-name="TableCell290">
            <text:p text:style-name="P291">Art. 55 Regolamento di contabilità</text:p>
          </table:table-cell>
          <table:table-cell table:style-name="TableCell292">
            <text:p text:style-name="P293"/>
            <text:p text:style-name="P294"/>
            <text:p text:style-name="P295">D’Ufficio</text:p>
          </table:table-cell>
          <table:table-cell table:style-name="TableCell296">
            <text:p text:style-name="P297">Servizio Bilancio e Programmazione, gestione delle entrate, tributi e contabilità fiscale</text:p>
          </table:table-cell>
          <table:table-cell table:style-name="TableCell298">
            <text:p text:style-name="P299">Dott. Yanko Tedeschi</text:p>
            <text:p text:style-name="P300">Tel. 0883 1976330</text:p>
            <text:p text:style-name="P301"><text:span text:style-name="T302">E-mail:<text:s/></text:span><text:a xlink:href="mailto:y.tedeschi@provincia.bt.it" office:target-frame-name="_top" xlink:show="replace"><text:span text:style-name="T303">y.tedeschi@provincia.bt.it</text:span></text:a></text:p>
          </table:table-cell>
          <table:table-cell table:style-name="TableCell304">
            <text:p text:style-name="P305">In itinere con periodiche riconciliazioni (almeno semestrali)</text:p>
          </table:table-cell>
          <table:table-cell table:style-name="TableCell306">
            <text:p text:style-name="P307"/>
            <text:p text:style-name="P308"/>
            <text:p text:style-name="P309">Termini rispettati.</text:p>
          </table:table-cell>
        </table:table-row>
        <table:table-row table:style-name="TableRow310">
          <table:table-cell table:style-name="TableCell311">
            <text:p text:style-name="P312">Versamenti periodici di ritenute e imposte</text:p>
          </table:table-cell>
          <table:table-cell table:style-name="TableCell313">
            <text:p text:style-name="P314">Riferimenti normativi vari</text:p>
          </table:table-cell>
          <table:table-cell table:style-name="TableCell315">
            <text:p text:style-name="P316"/>
            <text:p text:style-name="P317"/>
            <text:p text:style-name="P318">D’Ufficio</text:p>
          </table:table-cell>
          <table:table-cell table:style-name="TableCell319">
            <text:p text:style-name="P320">Servizio Bilancio e Programmazione, gestione delle entrate, tributi e contabilità fiscale</text:p>
          </table:table-cell>
          <table:table-cell table:style-name="TableCell321">
            <text:p text:style-name="P322">Dott. Yanko Tedeschi</text:p>
            <text:p text:style-name="P323">Tel. 0883 1976330</text:p>
            <text:p text:style-name="P324"><text:span text:style-name="T325">E-mail:<text:s/></text:span><text:a xlink:href="mailto:y.tedeschi@provincia.bt.it" office:target-frame-name="_top" xlink:show="replace"><text:span text:style-name="T326">y.tedeschi@provincia.bt.it</text:span></text:a></text:p>
          </table:table-cell>
          <table:table-cell table:style-name="TableCell327">
            <text:p text:style-name="P328">Entro 5 gg anteriori alla scadenza del termine previsto dalla legge (generalmente entro il giorno 16 del mese successivo )</text:p>
          </table:table-cell>
          <table:table-cell table:style-name="TableCell329">
            <text:p text:style-name="P330"/>
            <text:p text:style-name="P331"/>
            <text:p text:style-name="P332">Termini rispettati.</text:p>
          </table:table-cell>
        </table:table-row>
        <table:table-row table:style-name="TableRow333">
          <table:table-cell table:style-name="TableCell334">
            <text:p text:style-name="P335">Obblighi di certificazione e dichiarazione dei sostituti d’imposta</text:p>
          </table:table-cell>
          <table:table-cell table:style-name="TableCell336">
            <text:p text:style-name="P337">Art. 4 D.P.R. 322/1998</text:p>
          </table:table-cell>
          <table:table-cell table:style-name="TableCell338">
            <text:p text:style-name="P339"/>
            <text:p text:style-name="P340"/>
            <text:p text:style-name="P341">D’Ufficio</text:p>
          </table:table-cell>
          <table:table-cell table:style-name="TableCell342">
            <text:p text:style-name="P343">Servizio Bilancio e Programmazione, gestione delle entrate, tributi e contabilità fiscale</text:p>
          </table:table-cell>
          <table:table-cell table:style-name="TableCell344">
            <text:p text:style-name="P345">Dott. Yanko Tedeschi</text:p>
            <text:p text:style-name="P346">Tel. 0883 1976330</text:p>
            <text:p text:style-name="P347"><text:span text:style-name="T348">E-mail:<text:s/></text:span><text:a xlink:href="mailto:y.tedeschi@provincia.bt.it" office:target-frame-name="_top" xlink:show="replace"><text:span text:style-name="T349">y.tedeschi@provincia.bt.it</text:span></text:a></text:p>
          </table:table-cell>
          <table:table-cell table:style-name="TableCell350">
            <text:p text:style-name="P351"/>
            <text:p text:style-name="P352">Rispettivamente entro il<text:s/>28 febbraio e<text:s/>31 luglio di ogni<text:s/>anno<text:s/>(considerando anche eventuali proroghe)</text:p>
          </table:table-cell>
          <table:table-cell table:style-name="TableCell353">
            <text:p text:style-name="P354"/>
            <text:p text:style-name="P355"/>
            <text:p text:style-name="P356">Termini rispettati</text:p>
          </table:table-cell>
        </table:table-row>
        <table:table-row table:style-name="TableRow357">
          <table:table-cell table:style-name="TableCell358">
            <text:p text:style-name="P359">Predisposizione e invio della Dichiarazione IRAP</text:p>
          </table:table-cell>
          <table:table-cell table:style-name="TableCell360">
            <text:p text:style-name="P361">Art. 3 D. Lgs. 446/1997 e Artt. 1 e 2 D.P.R. 322/1998</text:p>
          </table:table-cell>
          <table:table-cell table:style-name="TableCell362">
            <text:p text:style-name="P363"/>
            <text:p text:style-name="P364"/>
            <text:p text:style-name="P365">D’Ufficio</text:p>
          </table:table-cell>
          <table:table-cell table:style-name="TableCell366">
            <text:p text:style-name="P367">Servizio Bilancio e Programmazione, gestione delle entrate, tributi e contabilità fiscale</text:p>
          </table:table-cell>
          <table:table-cell table:style-name="TableCell368">
            <text:p text:style-name="P369">Dott. Yanko Tedeschi</text:p>
            <text:p text:style-name="P370">Tel. 0883 1976330</text:p>
            <text:p text:style-name="P371"><text:span text:style-name="T372">E-mail:<text:s/></text:span><text:a xlink:href="mailto:y.tedeschi@provincia.bt.it" office:target-frame-name="_top" xlink:show="replace"><text:span text:style-name="T373">y.tedeschi@provincia.bt.it</text:span></text:a></text:p>
          </table:table-cell>
          <table:table-cell table:style-name="TableCell374">
            <text:p text:style-name="P375"/>
            <text:p text:style-name="P376">Entro il 30 settembre di ogni anno (considerando anche eventuali proroghe)</text:p>
          </table:table-cell>
          <table:table-cell table:style-name="TableCell377">
            <text:p text:style-name="P378"/>
            <text:p text:style-name="P379"/>
            <text:p text:style-name="P380">Termini rispettati.</text:p>
          </table:table-cell>
        </table:table-row>
        <table:table-row table:style-name="TableRow381">
          <table:table-cell table:style-name="TableCell382">
            <text:p text:style-name="P383">Predisposizione e invio della Dichiarazione Iva</text:p>
          </table:table-cell>
          <table:table-cell table:style-name="TableCell384">
            <text:p text:style-name="P385"/>
            <text:p text:style-name="P386">D.P.R. 633/1972 e Art. 8 D.P.R. 322/1998</text:p>
          </table:table-cell>
          <table:table-cell table:style-name="TableCell387">
            <text:p text:style-name="P388"/>
            <text:p text:style-name="P389"/>
            <text:p text:style-name="P390"><text:span text:style-name="T391">D’Ufficio</text:span></text:p>
          </table:table-cell>
          <table:table-cell table:style-name="TableCell392">
            <text:p text:style-name="P393">Servizio Bilancio e Programmazione, gestione delle entrate, tributi e contabilità fiscale</text:p>
          </table:table-cell>
          <table:table-cell table:style-name="TableCell394">
            <text:p text:style-name="P395">Dott. Yanko Tedeschi</text:p>
            <text:p text:style-name="P396">Tel. 0883 1976330</text:p>
            <text:p text:style-name="P397"><text:span text:style-name="T398">E-mail:<text:s/></text:span><text:a xlink:href="mailto:y.tedeschi@provincia.bt.it" office:target-frame-name="_top" xlink:show="replace"><text:span text:style-name="T399">y.tedeschi@provincia.bt.it</text:span></text:a></text:p>
          </table:table-cell>
          <table:table-cell table:style-name="TableCell400">
            <text:p text:style-name="P401">Entro il 30 settembre di ogni anno (considerando anche eventuali proroghe)</text:p>
          </table:table-cell>
          <table:table-cell table:style-name="TableCell402">
            <text:p text:style-name="P403"/>
            <text:p text:style-name="P404"/>
            <text:p text:style-name="P405">Termini rispettati.</text:p>
          </table:table-cell>
        </table:table-row>
        <table:table-row table:style-name="TableRow406">
          <table:table-cell table:style-name="TableCell407">
            <text:p text:style-name="P408">Rilascio certificazioni del credito</text:p>
          </table:table-cell>
          <table:table-cell table:style-name="TableCell409">
            <text:p text:style-name="P410">D.L. 185/2008 e Decreti ministeriali</text:p>
          </table:table-cell>
          <table:table-cell table:style-name="TableCell411">
            <text:p text:style-name="P412"/>
            <text:p text:style-name="P413"/>
            <text:p text:style-name="P414">Istanza di parte</text:p>
          </table:table-cell>
          <table:table-cell table:style-name="TableCell415">
            <text:p text:style-name="P416">Servizio Bilancio e Programmazione, gestione della spesa e controllo vincoli di finanza pubblica</text:p>
          </table:table-cell>
          <table:table-cell table:style-name="TableCell417">
            <text:p text:style-name="P418">Dott. Yanko Tedeschi</text:p>
            <text:p text:style-name="P419">Tel. 0883 1976330</text:p>
            <text:p text:style-name="Normale"><text:span text:style-name="T420">E-mail:<text:s/></text:span><text:a xlink:href="mailto:y.tedeschi@provincia.bt.it" office:target-frame-name="_top" xlink:show="replace"><text:span text:style-name="T421">y.tedeschi@provincia.bt.it</text:span></text:a></text:p>
          </table:table-cell>
          <table:table-cell table:style-name="TableCell422">
            <text:p text:style-name="P423">Entro 30 gg dalla presentazione dell’istanza del creditore</text:p>
          </table:table-cell>
          <table:table-cell table:style-name="TableCell424">
            <text:p text:style-name="P425"/>
            <text:p text:style-name="P426"/>
            <text:p text:style-name="P427">Termini rispettati.</text:p>
          </table:table-cell>
        </table:table-row>
        <table:table-row table:style-name="TableRow428">
          <table:table-cell table:style-name="TableCell429">
            <text:p text:style-name="P430"/>
            <text:p text:style-name="P431">Redazione e Comunicazione Certificato di Bilancio</text:p>
          </table:table-cell>
          <table:table-cell table:style-name="TableCell432">
            <text:p text:style-name="P433"/>
            <text:p text:style-name="P434">D.Lgs 267/2000 e Decreti Ministeriali</text:p>
          </table:table-cell>
          <table:table-cell table:style-name="TableCell435">
            <text:p text:style-name="P436"/>
            <text:p text:style-name="P437"/>
            <text:p text:style-name="P438">D’Ufficio</text:p>
          </table:table-cell>
          <table:table-cell table:style-name="TableCell439">
            <text:p text:style-name="P440">Servizio Bilancio e Programmazione, gestione della spesa e controllo vincoli di finanza pubblica</text:p>
          </table:table-cell>
          <table:table-cell table:style-name="TableCell441">
            <text:p text:style-name="P442">Dott. Yanko Tedeschi</text:p>
            <text:p text:style-name="P443">Tel. 0883 1976330</text:p>
            <text:p text:style-name="P444"><text:span text:style-name="T445">E-mail:<text:s/></text:span><text:a xlink:href="mailto:y.tedeschi@provincia.bt.it" office:target-frame-name="_top" xlink:show="replace"><text:span text:style-name="T446">y.tedeschi@provincia.bt.it</text:span></text:a></text:p>
          </table:table-cell>
          <table:table-cell table:style-name="TableCell447">
            <text:p text:style-name="P448"/>
            <text:p text:style-name="P449">I tempi di esecuzione sono stabiliti da appositi decreti ministeriali</text:p>
            <text:p text:style-name="P450"/>
          </table:table-cell>
          <table:table-cell table:style-name="TableCell451">
            <text:p text:style-name="P452"/>
            <text:p text:style-name="P453"/>
            <text:p text:style-name="P454">Termini rispettati.</text:p>
          </table:table-cell>
        </table:table-row>
        <table:table-row table:style-name="TableRow455">
          <table:table-cell table:style-name="TableCell456">
            <text:p text:style-name="P457">Assistenza contribuenti<text:s/>in materia di<text:s/>Canone per l’occupazione e gli spazi e aree pubbliche</text:p>
          </table:table-cell>
          <table:table-cell table:style-name="TableCell458">
            <text:p text:style-name="P459">D. Lgs. 446/1997 e Regolamento Cosap</text:p>
          </table:table-cell>
          <table:table-cell table:style-name="TableCell460">
            <text:p text:style-name="P461"/>
            <text:p text:style-name="P462"/>
            <text:p text:style-name="P463"><text:span text:style-name="T464">Istanza di parte</text:span></text:p>
          </table:table-cell>
          <table:table-cell table:style-name="TableCell465">
            <text:p text:style-name="P466">Servizio Bilancio e Programmazione, gestione delle entrate, tributi e contabilità fiscale</text:p>
          </table:table-cell>
          <table:table-cell table:style-name="TableCell467">
            <text:p text:style-name="P468">Dott. Yanko Tedeschi</text:p>
            <text:p text:style-name="P469">Tel. 0883 1976330</text:p>
            <text:p text:style-name="P470"><text:span text:style-name="T471">E-mail:<text:s/></text:span><text:a xlink:href="mailto:y.tedeschi@provincia.bt.it" office:target-frame-name="_top" xlink:show="replace"><text:span text:style-name="T472">y.tedeschi@provincia.bt.it</text:span></text:a></text:p>
          </table:table-cell>
          <table:table-cell table:style-name="TableCell473">
            <text:p text:style-name="P474">Entro i termini di conclusione del procedimento<text:s/>L. 241/1990</text:p>
          </table:table-cell>
          <table:table-cell table:style-name="TableCell475">
            <text:p text:style-name="P476"/>
            <text:p text:style-name="P477"/>
            <text:p text:style-name="P478">Termini rispettati.</text:p>
          </table:table-cell>
        </table:table-row>
      </table:table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08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vincia BAT</meta:initial-creator>
    <dc:creator>Provincia BAT</dc:creator>
    <meta:creation-date>2014-02-26T14:39:00Z</meta:creation-date>
    <dc:date>2014-02-26T14:39:00Z</dc:date>
    <meta:print-date>2013-09-26T16:50:00Z</meta:print-date>
    <meta:template xlink:href="Normal" xlink:type="simple"/>
    <meta:editing-cycles>2</meta:editing-cycles>
    <meta:editing-duration>PT60S</meta:editing-duration>
    <meta:document-statistic meta:page-count="1" meta:paragraph-count="16" meta:word-count="1255" meta:character-count="8393" meta:row-count="59" meta:non-whitespace-character-count="7154"/>
  </office:meta>
</office:document-meta>
</file>