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5" style:parent-style-name="Default" style:list-style-name="LFO1" style:family="paragraph">
      <style:paragraph-properties fo:text-align="justify"/>
      <style:text-properties style:font-size-complex="10pt"/>
    </style:style>
    <style:style style:name="P16" style:parent-style-name="Default" style:list-style-name="LFO1" style:family="paragraph">
      <style:paragraph-properties fo:text-align="justify"/>
      <style:text-properties style:font-size-complex="10pt"/>
    </style:style>
    <style:style style:name="P17" style:parent-style-name="Default" style:list-style-name="LFO1" style:family="paragraph">
      <style:paragraph-properties fo:text-align="justify"/>
      <style:text-properties style:font-size-complex="10pt"/>
    </style:style>
    <style:style style:name="P18" style:parent-style-name="Default" style:list-style-name="LFO1" style:family="paragraph">
      <style:paragraph-properties fo:text-align="justify"/>
      <style:text-properties style:font-size-complex="10pt"/>
    </style:style>
    <style:style style:name="P19" style:parent-style-name="Default" style:list-style-name="LFO1" style:family="paragraph">
      <style:paragraph-properties fo:text-align="justify"/>
      <style:text-properties style:font-size-complex="10pt"/>
    </style:style>
    <style:style style:name="P20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style:font-name-complex="Times New Roman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  <style:text-properties fo:font-weight="bold" style:font-weight-asian="bold"/>
    </style:style>
    <style:style style:name="P28" style:parent-style-name="Normale" style:family="paragraph">
      <style:paragraph-properties fo:line-height="150%"/>
      <style:text-properties fo:font-weight="bold" style:font-weight-asian="bold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Data di svolgimento della rilevazione</text:span></text:p>
      <text:p text:style-name="P7"><text:span text:style-name="T8">La rilevazione è stata effettuata in data 28/01/2014 e riguarda le<text:s/></text:span><text:span text:style-name="T9">pubblicazioni effettuate sul sito istituzionale alla data del 31.12.2013, giusta relazione trasmessa a mezzo pec del 24.01.2014 del Referente della Trasparenza, che si allega.</text:span></text:p>
      <text:p text:style-name="P10"/>
      <text:p text:style-name="P11"><text:span text:style-name="T12">Procedure e modalità seguite per la rilevazione</text:span></text:p>
      <text:p text:style-name="P13">L’OIV ha operato le verifiche di cui ai punti A) e B), dell’allegato documento di attestazione <text:s/>mediante accesso diretto al sito della Provincia di Barletta – Andria – Trani, avvalendosi della collaborazione e dell’ausilio del Responsabile della Trasparenza e del Referente per la Trasparenza.</text:p>
      <text:p text:style-name="P14">Il procedimento e le modalità seguite per condurre la rilevazione sono state:</text:p>
      <text:list text:style-name="LFO1" text:continue-numbering="true">
        <text:list-item>
          <text:p text:style-name="P15">colloqui con i responsabili della trasmissione dei dati;</text:p>
        </text:list-item>
        <text:list-item>
          <text:p text:style-name="P16">colloqui con i responsabili della pubblicazione dei dati;</text:p>
        </text:list-item>
        <text:list-item>
          <text:p text:style-name="P17">verifica sul sito istituzionale, anche attraverso l’utilizzo di supporti informatici</text:p>
        </text:list-item>
        <text:list-item>
          <text:p text:style-name="P18">supporto del Responsabile per la Trasparenza</text:p>
        </text:list-item>
        <text:list-item>
          <text:p text:style-name="P19">supporto del referente per la Trasparenza</text:p>
        </text:list-item>
      </text:list>
      <text:p text:style-name="P20"/>
      <text:p text:style-name="P21">Si evidenzia che la Provincia di Barletta – Andria – Trani con D.C.P. n. 7 del 02.07.2013 ha adottato il <text:s/>Piano Provvisorio di Prevenzione<text:s/>della Corruzione e dell’Illegalità - di cui il Piano Triennale della Trasparenza e dell’Integrità costituisce apposita Sezione - e sta provvedendo, entro il termine legislativamente previsto, alla adozione del Piano Triennale di Prevenzione della Corruzione e dell’Illegalità 2014 – 2016, in conformità alle previsioni contenute nel Piano Nazionale Anticorruzione approvato con delibera A.NA.C n. 72/2013.<text:s/></text:p>
      <text:p text:style-name="P22"/>
      <text:p text:style-name="P23">Aspetti critici riscontrati nel corso della rilevazione</text:p>
      <text:p text:style-name="P24">Non sono state ravvisate particolari criticità tali da essere oggetto di rilevazione.</text:p>
      <text:p text:style-name="P25">Allegati</text:p>
      <text:p text:style-name="P26">Si allega la relazione redatta dal Referente per la Trasparenza in ordine alle pubblicazioni effettuate sul sito istituzionale alla data del <text:s/>31.12.2013.</text:p>
      <text:p text:style-name="P27">I Componenti<text:tab/><text:tab/><text:tab/><text:tab/><text:tab/><text:tab/><text:tab/><text:tab/><text:s text:c="8"/>Il Presidente</text:p>
      <text:p text:style-name="P28">F.to<text:s/>Avv. Francesco D’Alessandro<text:tab/><text:tab/><text:tab/><text:tab/><text:s text:c="5"/>F.to<text:s/>dott.ssa Maria de Filippo</text:p>
      <text:p text:style-name="P29"><text:span text:style-name="T30">F.to<text:s/></text:span><text:span text:style-name="T31">Dott. Mauro Antonio Albri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Heading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.siciliani</meta:initial-creator>
    <dc:creator>a.basso</dc:creator>
    <meta:creation-date>2013-12-19T15:41:00Z</meta:creation-date>
    <dc:date>2014-01-31T14:13:00Z</dc:date>
    <meta:print-date>2014-01-31T09:17:00Z</meta:print-date>
    <meta:template xlink:href="Normal" xlink:type="simple"/>
    <meta:editing-cycles>8</meta:editing-cycles>
    <meta:editing-duration>PT19860S</meta:editing-duration>
    <meta:document-statistic meta:page-count="1" meta:paragraph-count="4" meta:word-count="307" meta:character-count="2057" meta:row-count="14" meta:non-whitespace-character-count="1754"/>
  </office:meta>
</office:document-meta>
</file>