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P140" style:parent-style-name="Paragrafoelenco" style:list-style-name="LFO1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 style:min-row-height="0.7875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Paragrafoelenco" style:list-style-name="LFO1" style:family="paragraph">
      <style:paragraph-properties fo:text-align="justify"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 fo:background-color="#FFFF99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 fo:line-height="100%"/>
    </style:style>
    <style:style style:name="TableRow180" style:family="table-row">
      <style:table-row-properties style:min-row-height="0.7875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 style:min-row-height="0.787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Row232" style:family="table-row">
      <style:table-row-properties style:min-row-height="0.7875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 style:min-row-height="0.787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60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 fo:margin-right="-0.0736in"/>
    </style:style>
    <style:style style:name="P264" style:parent-style-name="Normale" style:family="paragraph">
      <style:paragraph-properties fo:margin-bottom="0in" fo:line-height="100%" fo:margin-right="-0.073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 style:min-row-height="0.7875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P289" style:parent-style-name="Normale" style:family="paragraph">
      <style:paragraph-properties fo:margin-bottom="0in" fo:line-height="100%" fo:background-color="#FFFF99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paragraph-properties fo:margin-bottom="0in" fo:line-height="100%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</style:style>
    <style:style style:name="P296" style:parent-style-name="Normale" style:family="paragraph">
      <style:paragraph-properties fo:text-align="justify" fo:margin-bottom="0in" fo:line-height="100%"/>
    </style:style>
    <style:style style:name="TableRow297" style:family="table-row">
      <style:table-row-properties style:min-row-height="0.787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P307" style:parent-style-name="Normale" style:family="paragraph">
      <style:paragraph-properties fo:margin-bottom="0in" fo:line-height="100%"/>
    </style:style>
    <style:style style:name="P308" style:parent-style-name="Normale" style:family="paragraph">
      <style:paragraph-properties fo:margin-bottom="0in" fo:line-height="100%"/>
    </style:style>
    <style:style style:name="P309" style:parent-style-name="Normale" style:family="paragraph">
      <style:paragraph-properties fo:margin-bottom="0in" fo:line-height="100%"/>
    </style:style>
    <style:style style:name="P310" style:parent-style-name="Normale" style:family="paragraph">
      <style:paragraph-properties fo:margin-bottom="0in" fo:line-height="100%" fo:background-color="#FFFF99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Settembre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Affari generali e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Affari generali e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Affari generali e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 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Affari generali e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<text:s/>dalla 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<text:s/>stessi 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Affari generali e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 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</text:p>
            <text:p text:style-name="P126">Segreteria Generale Anticorruzione, Trasparenza, e Controlli</text:p>
          </table:table-cell>
          <table:table-cell table:style-name="TableCell127">
            <text:p text:style-name="P128">Avv. Annamaria Basso 0883/1976240 a.basso@provincia.bt.it</text:p>
            <text:p text:style-name="P129"/>
          </table:table-cell>
          <table:table-cell table:style-name="TableCell130">
            <text:p text:style-name="P131">Liquidazione entro 30 giorni dalla fattura, previa verifica regolarità</text:p>
          </table:table-cell>
          <table:table-cell table:style-name="TableCell132">
            <text:p text:style-name="P133">Tempistica rispettata</text:p>
            <text:p text:style-name="P134"/>
          </table:table-cell>
        </table:table-row>
        <table:table-row table:style-name="TableRow135">
          <table:table-cell table:style-name="TableCell136">
            <text:p text:style-name="P137">Elaborazione Piano delle Performance</text:p>
          </table:table-cell>
          <table:table-cell table:style-name="TableCell138">
            <text:list text:style-name="LFO1" text:continue-numbering="true">
              <text:list-item>
                <text:p text:style-name="P139">Art. 169 TUEL;</text:p>
              </text:list-item>
              <text:list-item>
                <text:p text:style-name="P140">D. LGS n. 150/2009</text:p>
              </text:list-item>
            </text:list>
          </table:table-cell>
          <table:table-cell table:style-name="TableCell141">
            <text:p text:style-name="P142">Servizio</text:p>
            <text:p text:style-name="P143">Segreteria Generale Anticorruzione, Trasparenza, e Controlli</text:p>
          </table:table-cell>
          <table:table-cell table:style-name="TableCell144">
            <text:p text:style-name="P145">Avv. Annamaria Basso<text:s/>0883/1976240 a.basso@provincia.bt.it</text:p>
          </table:table-cell>
          <table:table-cell table:style-name="TableCell146">
            <text:p text:style-name="P147">Tempestivamente successivamente alla approvazione del Bilancio di Previsione.</text:p>
          </table:table-cell>
          <table:table-cell table:style-name="TableCell148">
            <text:p text:style-name="P149">. Nessun procedimento in corso</text:p>
          </table:table-cell>
        </table:table-row>
        <table:table-row table:style-name="TableRow150">
          <table:table-cell table:style-name="TableCell151">
            <text:p text:style-name="P152">Elaborazione Relazione Semestrale del Presidente della Provincia - Supporto</text:p>
          </table:table-cell>
          <table:table-cell table:style-name="TableCell153">
            <text:list text:style-name="LFO1" text:continue-numbering="true">
              <text:list-item>
                <text:p text:style-name="P154">Art. 148 TUEL</text:p>
              </text:list-item>
            </text:list>
          </table:table-cell>
          <table:table-cell table:style-name="TableCell155">
            <text:p text:style-name="P156">Servizio</text:p>
            <text:p text:style-name="P157">Segreteria Generale Anticorruzione, Trasparenza, e Controlli</text:p>
          </table:table-cell>
          <table:table-cell table:style-name="TableCell158">
            <text:p text:style-name="P159">Avv. Annamaria Basso 0883/1976240 a.basso@provincia.bt.it</text:p>
          </table:table-cell>
          <table:table-cell table:style-name="TableCell160">
            <text:p text:style-name="P161">-<text:tab/>30 Giugno 2017</text:p>
          </table:table-cell>
          <table:table-cell table:style-name="TableCell162">
            <text:p text:style-name="P163">Tempistica rispettata.</text:p>
          </table:table-cell>
        </table:table-row>
        <table:table-row table:style-name="TableRow164">
          <table:table-cell table:style-name="TableCell165">
            <text:p text:style-name="P166">procedure di affidamento di lavori, servizi e forniture</text:p>
          </table:table-cell>
          <table:table-cell table:style-name="TableCell167">
            <text:p text:style-name="P168">- Art. 125 D.Lgs. n. 163/2006;</text:p>
            <text:p text:style-name="P169">-<text:s/>regolamento interno lav. Serv. Forn. <text:s/>In economia</text:p>
          </table:table-cell>
          <table:table-cell table:style-name="TableCell170">
            <text:p text:style-name="P171"/>
            <text:p text:style-name="P172">Servizio Affari generali e rapporti istituzionali</text:p>
          </table:table-cell>
          <table:table-cell table:style-name="TableCell173">
            <text:p text:style-name="P174">Avv. Annamaria Basso 0883/1976240 a.basso@provincia.bt.it</text:p>
          </table:table-cell>
          <table:table-cell table:style-name="TableCell175">
            <text:p text:style-name="P176">Stipula contratto entro 60 giorni dalla data di avvenuta efficacia della aggiudicazione<text:s/>definitiva ai sensi dell’art. 11, commi 8 e 9, del d.lgs. n. 163/06</text:p>
          </table:table-cell>
          <table:table-cell table:style-name="TableCell177">
            <text:p text:style-name="P178">Tempistica rispettata</text:p>
            <text:p text:style-name="P179"/>
          </table:table-cell>
        </table:table-row>
        <table:table-row table:style-name="TableRow180">
          <table:table-cell table:style-name="TableCell181">
            <text:p text:style-name="P182">procedure di liquidazione fatture per forniture servizi vari</text:p>
          </table:table-cell>
          <table:table-cell table:style-name="TableCell183">
            <text:p text:style-name="P184">- Art. 125 D.Lgs. n. 163/2006;</text:p>
            <text:p text:style-name="P185">- regolamento interno lav. Serv. Forn. <text:s/>In economia</text:p>
            <text:p text:style-name="P186">-servizio economato</text:p>
          </table:table-cell>
          <table:table-cell table:style-name="TableCell187">
            <text:p text:style-name="P188"/>
            <text:p text:style-name="P189">Servizio Affari generali e rapporti istituzionali</text:p>
          </table:table-cell>
          <table:table-cell table:style-name="TableCell190">
            <text:p text:style-name="P191"><text:s/>Avv. Annamaria Basso 0883/1976240 a.basso@provincia.bt.it</text:p>
          </table:table-cell>
          <table:table-cell table:style-name="TableCell192">
            <text:p text:style-name="P193"/>
            <text:p text:style-name="P194">30 gg dall’emissione regolare fattura</text:p>
            <text:p text:style-name="P195"/>
          </table:table-cell>
          <table:table-cell table:style-name="TableCell196">
            <text:p text:style-name="P197">Tempistica rispettata</text:p>
          </table:table-cell>
        </table:table-row>
        <table:table-row table:style-name="TableRow198">
          <table:table-cell table:style-name="TableCell199">
            <text:p text:style-name="P200">Controllo del Repertorio</text:p>
          </table:table-cell>
          <table:table-cell table:style-name="TableCell201">
            <text:p text:style-name="P202">- Art. 68 D.P.R. 131/1986</text:p>
          </table:table-cell>
          <table:table-cell table:style-name="TableCell203">
            <text:p text:style-name="P204">Servizio</text:p>
            <text:p text:style-name="P205">Segreteria Generale<text:s/>Anticorruzione, Trasparenza, e<text:s/><text:soft-page-break/>Controlli</text:p>
          </table:table-cell>
          <table:table-cell table:style-name="TableCell206">
            <text:p text:style-name="P207">Avv. Annamaria Basso 0883/1976240 a.basso@provincia.bt.it</text:p>
            <text:p text:style-name="P208"/>
            <text:p text:style-name="P209"/>
          </table:table-cell>
          <table:table-cell table:style-name="TableCell210">
            <text:p text:style-name="P211"/>
            <text:p text:style-name="P212">Entro il mese successivo a ciascun quadrimestre solare</text:p>
          </table:table-cell>
          <table:table-cell table:style-name="TableCell213">
            <text:p text:style-name="P214">Tempistica rispettata</text:p>
          </table:table-cell>
        </table:table-row>
        <text:soft-page-break/>
        <table:table-row table:style-name="TableRow215">
          <table:table-cell table:style-name="TableCell216">
            <text:p text:style-name="P217">Iscrizione nel registro cronologico tenuto dal servizio Contratti delle<text:s/>scritture private non autenticate (in materia di contratti pubblici) che non sono da registrarsi in termine fisso ai sensi dell’art. 5 del DPR 131/1986</text:p>
          </table:table-cell>
          <table:table-cell table:style-name="TableCell218">
            <text:p text:style-name="P219">Art. 70 Regolamento per la disciplina dei Contratti</text:p>
          </table:table-cell>
          <table:table-cell table:style-name="TableCell220">
            <text:p text:style-name="P221">Servizio</text:p>
            <text:p text:style-name="P222">Segreteria Generale Anticorruzione, Trasparenza, e Controlli</text:p>
          </table:table-cell>
          <table:table-cell table:style-name="TableCell223">
            <text:p text:style-name="P224">Avv. Annamaria Basso 0883/1976240 a.basso@provincia.bt.it</text:p>
            <text:p text:style-name="P225"/>
          </table:table-cell>
          <table:table-cell table:style-name="TableCell226">
            <text:p text:style-name="P227"/>
            <text:p text:style-name="P228">Tempestivamente, a seguito della trasmissione delle scritture private non autenticate dai settori competenti</text:p>
          </table:table-cell>
          <table:table-cell table:style-name="TableCell229">
            <text:p text:style-name="P230">Tempistica rispettata</text:p>
            <text:p text:style-name="P231"/>
          </table:table-cell>
        </table:table-row>
        <table:table-row table:style-name="TableRow232">
          <table:table-cell table:style-name="TableCell233">
            <text:p text:style-name="P234">Esercizio potere sostitutivo in caso di<text:s/>inerzia</text:p>
            <text:p text:style-name="P235"/>
            <text:p text:style-name="P236"/>
          </table:table-cell>
          <table:table-cell table:style-name="TableCell237">
            <text:p text:style-name="P238">- Art. 2 co. 9 bis e 9 ter della L. 241/1990 e smi</text:p>
            <text:p text:style-name="P239"/>
          </table:table-cell>
          <table:table-cell table:style-name="TableCell240">
            <text:p text:style-name="P241"/>
            <text:p text:style-name="P242">Servizio</text:p>
            <text:p text:style-name="P243">Segreteria Generale Anticorruzione, Trasparenza, e Controlli</text:p>
          </table:table-cell>
          <table:table-cell table:style-name="TableCell244">
            <text:p text:style-name="P245">Avv. Annamaria Basso 0883/1976240</text:p>
            <text:p text:style-name="P246">a.basso@provincia.bt.it</text:p>
          </table:table-cell>
          <table:table-cell table:style-name="TableCell247">
            <text:p text:style-name="P248"/>
            <text:p text:style-name="P249">Decorso <text:s/>inutilmente <text:s/>il <text:s/>termine <text:s/>per <text:s/>la <text:s/>conclusione <text:s/>del<text:s/>procedimento amministrativo o quello superiore di cui al comma 7 art. 2 della L. 241/90, <text:s/>il <text:s/>privato <text:s/>può' rivolgersi al responsabile di cui al comma 9-bis <text:s/>(individuato nel Segretario Generale) perchè, <text:s/>entro <text:s/>un termine pari alla metà di<text:span text:style-name="T250"><text:s/></text:span>quello originariamente previsto, <text:s/>concluda</text:p>
            <text:p text:style-name="P251">il procedimento attraverso le strutture competenti o con la nomina di</text:p>
            <text:p text:style-name="P252">un commissario.</text:p>
          </table:table-cell>
          <table:table-cell table:style-name="TableCell253">
            <text:p text:style-name="P254">Nessun procedimento in corso</text:p>
          </table:table-cell>
        </table:table-row>
        <table:table-row table:style-name="TableRow255">
          <table:table-cell table:style-name="TableCell256">
            <text:p text:style-name="P257">Controllo successivo di regolarità amministrativa</text:p>
          </table:table-cell>
          <table:table-cell table:style-name="TableCell258">
            <text:p text:style-name="P259">- Art. 147 bis del D. lgs. 267/2000;</text:p>
            <text:p text:style-name="P260">Artt. 10-11-12-13 del Regolamento per la disciplina e l’organizzazione dei controlli interni approvato con D.C.P. n. 63 del 27.12.2012</text:p>
          </table:table-cell>
          <table:table-cell table:style-name="TableCell261">
            <text:p text:style-name="P262"/>
            <text:p text:style-name="P263">Servizio</text:p>
            <text:p text:style-name="P264">Segreteria Generale Anticorruzione, Trasparenza, e Controlli</text:p>
          </table:table-cell>
          <table:table-cell table:style-name="TableCell265">
            <text:p text:style-name="P266">Avv. Annamaria Basso 0883/1976240</text:p>
            <text:p text:style-name="P267">a.basso@provincia.bt.it</text:p>
            <text:p text:style-name="P268"/>
            <text:p text:style-name="P269"/>
          </table:table-cell>
          <table:table-cell table:style-name="TableCell270">
            <text:p text:style-name="P271"/>
            <text:p text:style-name="P272">Redazione di<text:s/>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73">
            <text:p text:style-name="P274">Tempistica non rispettata a causa delle<text:s/>gravi carenze di personale.</text:p>
            <text:p text:style-name="P275"/>
          </table:table-cell>
        </table:table-row>
        <table:table-row table:style-name="TableRow276">
          <table:table-cell table:style-name="TableCell277">
            <text:p text:style-name="P278">Proposta <text:s/>del Piano Triennale di Prevenzione della Corruzione e dell’illegalità di cui costituisce apposita sezione il Piano Triennale per la Trasparenza e l’Integrità</text:p>
          </table:table-cell>
          <table:table-cell table:style-name="TableCell279">
            <text:p text:style-name="P280">Art. 1 co. 8 della L. 190/2012</text:p>
          </table:table-cell>
          <table:table-cell table:style-name="TableCell281">
            <text:p text:style-name="P282">Servizio</text:p>
            <text:p text:style-name="P283">Segreteria<text:s/>Generale Anticorruzione, Trasparenza, e Controlli</text:p>
          </table:table-cell>
          <table:table-cell table:style-name="TableCell284">
            <text:p text:style-name="P285">SEGRETARIO GENERALE</text:p>
            <text:p text:style-name="P286">(Dott.ssa Maria de Filippo 0883/1976050</text:p>
            <text:p text:style-name="P287">s.generale@provincia.bt.it)</text:p>
            <text:p text:style-name="P288">coadiuvato dalla</text:p>
            <text:p text:style-name="P289">Struttura tecnica di supporto per la predisposizione e l’attuazione del piano triennale di<text:s/>prevenzione della corruzione e dell’illegalità nominata giusta disposizione del Segretario Generale del 06.03.2017 (prot. N. 8085-17 del 07.03.2017).</text:p>
          </table:table-cell>
          <table:table-cell table:style-name="TableCell290">
            <text:p text:style-name="P291"/>
            <text:p text:style-name="P292">Entro il 31 gennaio di ogni anno</text:p>
            <text:p text:style-name="P293">(Art. 1 co. 8 della L. 190/2012)</text:p>
          </table:table-cell>
          <table:table-cell table:style-name="TableCell294">
            <text:p text:style-name="P295">Per il triennio 2017-2019, <text:s/>il nuovo Piano Triennale di Prevenzione della Corruzione e dell’illegalità, con annessa sezione costituita dal Programma triennale della Trasparenza e dell’integrità, <text:s/>è stato approvato con Deliberazione Presidenziale n. 7 del 31.01.2017.</text:p>
            <text:p text:style-name="P296"/>
          </table:table-cell>
        </table:table-row>
        <table:table-row table:style-name="TableRow297">
          <table:table-cell table:style-name="TableCell298">
            <text:p text:style-name="P299">Redazione e pubblicazione<text:s/>sul sito web della Relazione recante i risultati dell’attività svolta</text:p>
          </table:table-cell>
          <table:table-cell table:style-name="TableCell300">
            <text:p text:style-name="P301">Art. 1 co. 14 della L. 190/2012</text:p>
          </table:table-cell>
          <table:table-cell table:style-name="TableCell302">
            <text:p text:style-name="P303">Servizio</text:p>
            <text:p text:style-name="P304">Segreteria Generale Anticorruzione, Trasparenza, e Controlli</text:p>
          </table:table-cell>
          <table:table-cell table:style-name="TableCell305">
            <text:p text:style-name="P306">SEGRETARIO GENERALE</text:p>
            <text:p text:style-name="P307">(Dott.ssa Maria de Filippo 0883/1976050</text:p>
            <text:p text:style-name="P308">s.generale@provincia.bt.it)</text:p>
            <text:p text:style-name="P309">coadiuvato dalla</text:p>
            <text:p text:style-name="P310">Struttura<text:s/><text:soft-page-break/>tecnica di supporto per la predisposizione e l’attuazione del piano triennale di prevenzione della corruzione e dell’illegalità nominata giusta disposizione del Segretario Generale del 06.03.2017 (prot. N. 8085-17 del 07.03.2017).</text:p>
          </table:table-cell>
          <table:table-cell table:style-name="TableCell311">
            <text:p text:style-name="P312">Entro il 15 dicembre di ogni anno</text:p>
            <text:p text:style-name="P313">(Art. 1 co. 14 della L. 190/2012)</text:p>
          </table:table-cell>
          <table:table-cell table:style-name="TableCell314">
            <text:p text:style-name="P315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a.basso</dc:creator>
    <meta:creation-date>2016-08-09T16:23:00Z</meta:creation-date>
    <dc:date>2017-11-09T12:38:00Z</dc:date>
    <meta:print-date>2016-08-09T16:23:00Z</meta:print-date>
    <meta:template xlink:href="Normal" xlink:type="simple"/>
    <meta:editing-cycles>3</meta:editing-cycles>
    <meta:editing-duration>PT900S</meta:editing-duration>
    <meta:document-statistic meta:page-count="3" meta:paragraph-count="14" meta:word-count="1100" meta:character-count="7358" meta:row-count="52" meta:non-whitespace-character-count="6272"/>
  </office:meta>
</office:document-meta>
</file>