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fo:text-align="justify" fo:margin-bottom="0in" fo:line-height="100%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Paragrafoelenco" style:list-style-name="LFO1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 style:min-row-height="0.787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 fo:margin-right="-0.073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 style:min-row-height="0.787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</style:style>
    <style:style style:name="P288" style:parent-style-name="Normale" style:family="paragraph">
      <style:paragraph-properties fo:text-align="justify" fo:margin-bottom="0in" fo:line-height="100%"/>
    </style:style>
    <style:style style:name="TableRow289" style:family="table-row">
      <style:table-row-properties style:min-row-height="0.787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Dicembre<text:s/>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<text:s/>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 dalla<text:s/>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 stessi<text:s/>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<text:s/>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 Segreteria Generale Anticorruzione, Trasparenza, e Controlli</text:p>
          </table:table-cell>
          <table:table-cell table:style-name="TableCell126">
            <text:p text:style-name="P127">Avv. Annamaria Basso 0883/1976240 a.basso@provincia.bt.it</text:p>
            <text:p text:style-name="P128"/>
          </table:table-cell>
          <table:table-cell table:style-name="TableCell129">
            <text:p text:style-name="P130">Liquidazione entro 30 giorni dalla fattura, previa verifica regolarità</text:p>
          </table:table-cell>
          <table:table-cell table:style-name="TableCell131">
            <text:p text:style-name="P132">Tempistica rispettata</text:p>
            <text:p text:style-name="P133"/>
          </table:table-cell>
        </table:table-row>
        <table:table-row table:style-name="TableRow134">
          <table:table-cell table:style-name="TableCell135">
            <text:p text:style-name="P136">Elaborazione Piano delle Performance</text:p>
          </table:table-cell>
          <table:table-cell table:style-name="TableCell137">
            <text:list text:style-name="LFO1" text:continue-numbering="true">
              <text:list-item>
                <text:p text:style-name="P138">Art. 169 TUEL;</text:p>
              </text:list-item>
              <text:list-item>
                <text:p text:style-name="P139">D. LGS n. 150/2009</text:p>
              </text:list-item>
            </text:list>
          </table:table-cell>
          <table:table-cell table:style-name="TableCell140">
            <text:p text:style-name="P141">Servizio Segreteria Generale Anticorruzione, Trasparenza, e Controlli</text:p>
          </table:table-cell>
          <table:table-cell table:style-name="TableCell142">
            <text:p text:style-name="P143">Avv. Annamaria Basso<text:s/>0883/1976240 a.basso@provincia.bt.it</text:p>
          </table:table-cell>
          <table:table-cell table:style-name="TableCell144">
            <text:p text:style-name="P145">Tempestivamente successivamente alla approvazione del Bilancio di Previsione.</text:p>
          </table:table-cell>
          <table:table-cell table:style-name="TableCell146">
            <text:p text:style-name="P147">Tempistica rispettata</text:p>
          </table:table-cell>
        </table:table-row>
        <table:table-row table:style-name="TableRow148">
          <table:table-cell table:style-name="TableCell149">
            <text:p text:style-name="P150">Elaborazione Relazione Semestrale del Presidente della Provincia - Supporto</text:p>
          </table:table-cell>
          <table:table-cell table:style-name="TableCell151">
            <text:list text:style-name="LFO1" text:continue-numbering="true">
              <text:list-item>
                <text:p text:style-name="P152">Art. 148 TUEL</text:p>
              </text:list-item>
            </text:list>
          </table:table-cell>
          <table:table-cell table:style-name="TableCell153">
            <text:p text:style-name="P154">Servizio Segreteria<text:s/>Generale Anticorruzione, Trasparenza, e Controlli</text:p>
          </table:table-cell>
          <table:table-cell table:style-name="TableCell155">
            <text:p text:style-name="P156">Avv. Annamaria Basso 0883/1976240 a.basso@provincia.bt.it</text:p>
          </table:table-cell>
          <table:table-cell table:style-name="TableCell157">
            <text:p text:style-name="P158">-<text:tab/>30 Giugno 2017</text:p>
          </table:table-cell>
          <table:table-cell table:style-name="TableCell159">
            <text:p text:style-name="P160">Tempistica rispettata.</text:p>
          </table:table-cell>
        </table:table-row>
        <table:table-row table:style-name="TableRow161">
          <table:table-cell table:style-name="TableCell162">
            <text:p text:style-name="P163">procedure di affidamento di lavori, servizi e forniture</text:p>
          </table:table-cell>
          <table:table-cell table:style-name="TableCell164">
            <text:p text:style-name="P165">- Art. 125 D.Lgs. n. 163/2006;</text:p>
            <text:p text:style-name="P166">- regolamento<text:s/>interno lav. Serv. Forn. <text:s/>In economia</text:p>
          </table:table-cell>
          <table:table-cell table:style-name="TableCell167">
            <text:p text:style-name="P168"/>
            <text:p text:style-name="P169">Servizio Affari Generali Rapporti Istituzionali</text:p>
          </table:table-cell>
          <table:table-cell table:style-name="TableCell170">
            <text:p text:style-name="P171">Avv. Annamaria Basso 0883/1976240 a.basso@provincia.bt.it</text:p>
          </table:table-cell>
          <table:table-cell table:style-name="TableCell172">
            <text:p text:style-name="P173">Stipula contratto entro 60 giorni dalla data di avvenuta efficacia della aggiudicazione definitiva ai sensi dell’art. 11, commi 8 e 9, del d.lgs. n. 163/06</text:p>
          </table:table-cell>
          <table:table-cell table:style-name="TableCell174">
            <text:p text:style-name="P175">Tempistica rispettata</text:p>
            <text:p text:style-name="P176"/>
          </table:table-cell>
        </table:table-row>
        <table:table-row table:style-name="TableRow177">
          <table:table-cell table:style-name="TableCell178">
            <text:p text:style-name="P179">procedure di liquidazione fatture per forniture servizi vari</text:p>
          </table:table-cell>
          <table:table-cell table:style-name="TableCell180">
            <text:p text:style-name="P181">- Art. 125 D.Lgs. n. 163/2006;</text:p>
            <text:p text:style-name="P182">- regolamento interno lav. Serv. Forn. <text:s/>In economia</text:p>
            <text:p text:style-name="P183">-servizio economato</text:p>
          </table:table-cell>
          <table:table-cell table:style-name="TableCell184">
            <text:p text:style-name="P185"/>
            <text:p text:style-name="P186">Servizio Affari<text:s/>Generali Rapporti Istituzionali</text:p>
          </table:table-cell>
          <table:table-cell table:style-name="TableCell187">
            <text:p text:style-name="P188"><text:s/>Avv. Annamaria Basso 0883/1976240 a.basso@provincia.bt.it</text:p>
          </table:table-cell>
          <table:table-cell table:style-name="TableCell189">
            <text:p text:style-name="P190"/>
            <text:p text:style-name="P191">30 gg dall’emissione regolare fattura</text:p>
            <text:p text:style-name="P192"/>
          </table:table-cell>
          <table:table-cell table:style-name="TableCell193">
            <text:p text:style-name="P194">Tempistica rispettata</text:p>
          </table:table-cell>
        </table:table-row>
        <table:table-row table:style-name="TableRow195">
          <table:table-cell table:style-name="TableCell196">
            <text:p text:style-name="P197">Controllo del Repertorio</text:p>
          </table:table-cell>
          <table:table-cell table:style-name="TableCell198">
            <text:p text:style-name="P199">- Art. 68 D.P.R. 131/1986</text:p>
          </table:table-cell>
          <table:table-cell table:style-name="TableCell200">
            <text:p text:style-name="P201">Servizio Segreteria Generale - Contratti</text:p>
          </table:table-cell>
          <table:table-cell table:style-name="TableCell202">
            <text:p text:style-name="P203">Avv.<text:s/>Annamaria Basso 0883/1976240 a.basso@provincia.bt.it</text:p>
            <text:p text:style-name="P204"/>
            <text:p text:style-name="P205"/>
          </table:table-cell>
          <table:table-cell table:style-name="TableCell206">
            <text:p text:style-name="P207"/>
            <text:p text:style-name="P208">Entro il mese successivo a ciascun quadrimestre solare</text:p>
          </table:table-cell>
          <table:table-cell table:style-name="TableCell209">
            <text:p text:style-name="P210">Tempistica rispettata</text:p>
          </table:table-cell>
        </table:table-row>
        <text:soft-page-break/>
        <table:table-row table:style-name="TableRow211">
          <table:table-cell table:style-name="TableCell212">
            <text:p text:style-name="P213">Iscrizione nel registro cronologico tenuto dal servizio Contratti delle scritture private non autenticate (in materia di<text:s/>contratti pubblici) che non sono da registrarsi in termine fisso ai sensi dell’art. 5 del DPR 131/1986</text:p>
          </table:table-cell>
          <table:table-cell table:style-name="TableCell214">
            <text:p text:style-name="P215">Art. 70 Regolamento per la disciplina dei Contratti</text:p>
          </table:table-cell>
          <table:table-cell table:style-name="TableCell216">
            <text:p text:style-name="P217">Servizio Segreteria Generale Anticorruzione, Trasparenza, e Controlli</text:p>
          </table:table-cell>
          <table:table-cell table:style-name="TableCell218">
            <text:p text:style-name="P219">Avv. Annamaria Basso 0883/1976240 a.basso@provincia.bt.it</text:p>
            <text:p text:style-name="P220"/>
          </table:table-cell>
          <table:table-cell table:style-name="TableCell221">
            <text:p text:style-name="P222"/>
            <text:p text:style-name="P223">Tempestivamente, a seguito della trasmissione delle scritture private non autenticate dai settori competenti</text:p>
          </table:table-cell>
          <table:table-cell table:style-name="TableCell224">
            <text:p text:style-name="P225">Tempistica rispettata</text:p>
            <text:p text:style-name="P226"/>
          </table:table-cell>
        </table:table-row>
        <table:table-row table:style-name="TableRow227">
          <table:table-cell table:style-name="TableCell228">
            <text:p text:style-name="P229">Esercizio potere sostitutivo in caso di inerzia</text:p>
            <text:p text:style-name="P230"/>
            <text:p text:style-name="P231"/>
          </table:table-cell>
          <table:table-cell table:style-name="TableCell232">
            <text:p text:style-name="P233">- Art. 2 co. 9 bis e 9 ter della L. 241/1990<text:s/>e smi</text:p>
            <text:p text:style-name="P234"/>
          </table:table-cell>
          <table:table-cell table:style-name="TableCell235">
            <text:p text:style-name="P236"/>
            <text:p text:style-name="P237">Servizio Segreteria Generale Anticorruzione, Trasparenza, e Controlli</text:p>
          </table:table-cell>
          <table:table-cell table:style-name="TableCell238">
            <text:p text:style-name="P239">Avv. Annamaria Basso 0883/1976240</text:p>
            <text:p text:style-name="P240">a.basso@provincia.bt.it</text:p>
          </table:table-cell>
          <table:table-cell table:style-name="TableCell241">
            <text:p text:style-name="P242"/>
            <text:p text:style-name="P243">Decorso <text:s/>inutilmente <text:s/>il <text:s/>termine <text:s/>per <text:s/>la <text:s/>conclusione <text:s/>del procedimento amministrativo o quello superiore di cui al<text:s/>comma 7 art. 2 della L. 241/90, <text:s/>il <text:s/>privato <text:s/>può' rivolgersi al responsabile di cui al comma 9-bis <text:s/>(individuato nel Segretario Generale) perchè, <text:s/>entro <text:s/>un termine pari alla metà di<text:span text:style-name="T244"><text:s/></text:span>quello originariamente previsto, <text:s/>concluda</text:p>
            <text:p text:style-name="P245">il procedimento attraverso le<text:s/>strutture competenti o con la nomina di</text:p>
            <text:p text:style-name="P246">un commissario.</text:p>
          </table:table-cell>
          <table:table-cell table:style-name="TableCell247">
            <text:p text:style-name="P248">Nessun procedimento in corso</text:p>
          </table:table-cell>
        </table:table-row>
        <table:table-row table:style-name="TableRow249">
          <table:table-cell table:style-name="TableCell250">
            <text:p text:style-name="P251">Controllo successivo di regolarità amministrativa</text:p>
          </table:table-cell>
          <table:table-cell table:style-name="TableCell252">
            <text:p text:style-name="P253">- Art. 147 bis del D. lgs. 267/2000;</text:p>
            <text:p text:style-name="P254">Artt. 10-11-12-13 del Regolamento per la disciplina e l’organizzazione dei<text:s/>controlli interni approvato con D.C.P. n. 63 del 27.12.2012</text:p>
          </table:table-cell>
          <table:table-cell table:style-name="TableCell255">
            <text:p text:style-name="P256"/>
            <text:p text:style-name="P257">Servizio Segreteria Generale Anticorruzione, Trasparenza, e Controlli</text:p>
          </table:table-cell>
          <table:table-cell table:style-name="TableCell258">
            <text:p text:style-name="P259">Avv. Annamaria Basso 0883/1976240</text:p>
            <text:p text:style-name="P260">a.basso@provincia.bt.it</text:p>
            <text:p text:style-name="P261"/>
            <text:p text:style-name="P262"/>
          </table:table-cell>
          <table:table-cell table:style-name="TableCell263">
            <text:p text:style-name="P264"/>
            <text:p text:style-name="P265">Redazione di Report trimestrali e di una relazione semestrale da<text:s/>redigere ai sensi dell’art. 13 co. 3 lett. b del Regolamento per la disciplina e l’organizzazione dei controlli interni entro 10 giorni dalla chiusura del semestre.</text:p>
          </table:table-cell>
          <table:table-cell table:style-name="TableCell266">
            <text:p text:style-name="P267">Tempistica rispettata</text:p>
            <text:p text:style-name="P268"/>
          </table:table-cell>
        </table:table-row>
        <table:table-row table:style-name="TableRow269">
          <table:table-cell table:style-name="TableCell270">
            <text:p text:style-name="P271">Proposta <text:s/>del Piano Triennale di Prevenzione della Corruzione e<text:s/>dell’illegalità di cui costituisce apposita sezione il Piano Triennale per la Trasparenza e l’Integrità</text:p>
          </table:table-cell>
          <table:table-cell table:style-name="TableCell272">
            <text:p text:style-name="P273">Art. 1 co. 8 della L. 190/2012</text:p>
          </table:table-cell>
          <table:table-cell table:style-name="TableCell274">
            <text:p text:style-name="P275">Servizio Segreteria Generale Anticorruzione, Trasparenza, e Controlli</text:p>
          </table:table-cell>
          <table:table-cell table:style-name="TableCell276">
            <text:p text:style-name="P277">SEGRETARIO GENERALE</text:p>
            <text:p text:style-name="P278">(Dott.ssa Maria de Filippo 0883/1976050</text:p>
            <text:p text:style-name="P279">s.generale@provincia.bt.it)</text:p>
            <text:p text:style-name="P280">coadiuvato dalla</text:p>
            <text:p text:style-name="P281">Struttura tecnica di supporto per la predisposizione e l’attuazione del piano triennale di prevenzione della corruzione e dell’illegalità nominata giusta disposizione del Segretario Generale del<text:s/>06.03.2017 (prot. N. 8085-17 del 07.03.2017).</text:p>
          </table:table-cell>
          <table:table-cell table:style-name="TableCell282">
            <text:p text:style-name="P283"/>
            <text:p text:style-name="P284">Entro il 31 gennaio di ogni anno</text:p>
            <text:p text:style-name="P285">(Art. 1 co. 8 della L. 190/2012)</text:p>
          </table:table-cell>
          <table:table-cell table:style-name="TableCell286">
            <text:p text:style-name="P287">Per il triennio 2017-2019, <text:s/>il nuovo Piano Triennale di Prevenzione della Corruzione e dell’illegalità, con annessa sezione <text:s/>Trasparenza, <text:s/>è stato approvato con Deliberazione di Presidente n. 7 del 31.01.2017.</text:p>
            <text:p text:style-name="P288"/>
          </table:table-cell>
        </table:table-row>
        <table:table-row table:style-name="TableRow289">
          <table:table-cell table:style-name="TableCell290">
            <text:p text:style-name="P291">Redazione e pubblicazione sul sito web della Relazione recante i risultati dell’attività svolta</text:p>
          </table:table-cell>
          <table:table-cell table:style-name="TableCell292">
            <text:p text:style-name="P293">Art. 1 co. 14 della L. 190/2012</text:p>
          </table:table-cell>
          <table:table-cell table:style-name="TableCell294">
            <text:p text:style-name="P295">Servizio Segreteria Generale Anticorruzione, Trasparenza, e<text:s/>Controlli</text:p>
          </table:table-cell>
          <table:table-cell table:style-name="TableCell296">
            <text:p text:style-name="P297">SEGRETARIO GENERALE</text:p>
            <text:p text:style-name="P298">(Dott.ssa Maria de Filippo 0883/1976050</text:p>
            <text:p text:style-name="P299">s.generale@provincia.bt.it)</text:p>
            <text:p text:style-name="P300">coadiuvato dalla</text:p>
            <text:p text:style-name="P301">Struttura<text:s/><text:soft-page-break/>tecnica di supporto per la predisposizione e l’attuazione del piano triennale di prevenzione della corruzione e dell’illegalità<text:s/>nominata giusta disposizione del Segretario Generale del 06.03.2017 (prot. N. 8085-17 del 07.03.2017).</text:p>
          </table:table-cell>
          <table:table-cell table:style-name="TableCell302">
            <text:p text:style-name="P303">Entro il 15 dicembre di ogni anno</text:p>
            <text:p text:style-name="P304">(Art. 1 co. 14 della L. 190/2012)</text:p>
          </table:table-cell>
          <table:table-cell table:style-name="TableCell305">
            <text:p text:style-name="P306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vincia BAT</meta:initial-creator>
    <dc:creator>Rosanna</dc:creator>
    <meta:creation-date>2018-03-20T15:53:00Z</meta:creation-date>
    <dc:date>2018-03-20T15:59:00Z</dc:date>
    <meta:print-date>2016-08-09T16:23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77" meta:character-count="7202" meta:row-count="51" meta:non-whitespace-character-count="6139"/>
  </office:meta>
</office:document-meta>
</file>